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8.54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6.6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4.69cm"/>
    </style:style>
    <style:style style:name="co9" style:family="table-column">
      <style:table-column-properties fo:break-before="auto" style:column-width="5.854cm"/>
    </style:style>
    <style:style style:name="co10" style:family="table-column">
      <style:table-column-properties fo:break-before="auto" style:column-width="5.56cm"/>
    </style:style>
    <style:style style:name="co11" style:family="table-column">
      <style:table-column-properties fo:break-before="auto" style:column-width="5.327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5.473cm"/>
    </style:style>
    <style:style style:name="co14" style:family="table-column">
      <style:table-column-properties fo:break-before="auto" style:column-width="5.69cm"/>
    </style:style>
    <style:style style:name="co15" style:family="table-column">
      <style:table-column-properties fo:break-before="auto" style:column-width="5.6cm"/>
    </style:style>
    <style:style style:name="co16" style:family="table-column">
      <style:table-column-properties fo:break-before="auto" style:column-width="0.272cm"/>
    </style:style>
    <style:style style:name="co17" style:family="table-column">
      <style:table-column-properties fo:break-before="auto" style:column-width="6.599cm"/>
    </style:style>
    <style:style style:name="co18" style:family="table-column">
      <style:table-column-properties fo:break-before="auto" style:column-width="6.027cm"/>
    </style:style>
    <style:style style:name="co19" style:family="table-column">
      <style:table-column-properties fo:break-before="auto" style:column-width="3.374cm"/>
    </style:style>
    <style:style style:name="co20" style:family="table-column">
      <style:table-column-properties fo:break-before="auto" style:column-width="5.237cm"/>
    </style:style>
    <style:style style:name="co21" style:family="table-column">
      <style:table-column-properties fo:break-before="auto" style:column-width="6.001cm"/>
    </style:style>
    <style:style style:name="co22" style:family="table-column">
      <style:table-column-properties fo:break-before="auto" style:column-width="6.426cm"/>
    </style:style>
    <style:style style:name="co23" style:family="table-column">
      <style:table-column-properties fo:break-before="auto" style:column-width="4.584cm"/>
    </style:style>
    <style:style style:name="co24" style:family="table-column">
      <style:table-column-properties fo:break-before="auto" style:column-width="5.964cm"/>
    </style:style>
    <style:style style:name="co25" style:family="table-column">
      <style:table-column-properties fo:break-before="auto" style:column-width="17.829cm"/>
    </style:style>
    <style:style style:name="co26" style:family="table-column">
      <style:table-column-properties fo:break-before="auto" style:column-width="5.154cm"/>
    </style:style>
    <style:style style:name="co27" style:family="table-column">
      <style:table-column-properties fo:break-before="auto" style:column-width="6.325cm"/>
    </style:style>
    <style:style style:name="co28" style:family="table-column">
      <style:table-column-properties fo:break-before="auto" style:column-width="35.3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62cm" fo:break-before="auto" style:use-optimal-row-height="true"/>
    </style:style>
    <style:style style:name="ro10" style:family="table-row">
      <style:table-row-properties style:row-height="2.06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 table:tab-color="#adc5e7"/>
    </style:style>
    <style:style style:name="ta2" style:family="table" style:master-page-name="Default">
      <style:table-properties table:display="true" style:writing-mode="lr-tb" table:tab-color="#87d1d1"/>
    </style:style>
    <style:style style:name="ta3" style:family="table" style:master-page-name="Default">
      <style:table-properties table:display="true" style:writing-mode="lr-tb" table:tab-color="#f7a19a"/>
    </style:style>
    <style:style style:name="ta4" style:family="table" style:master-page-name="Default">
      <style:table-properties table:display="true" style:writing-mode="lr-tb" table:tab-color="#b7b3ca"/>
    </style:style>
    <style:style style:name="ta5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4" style:family="table-cell" style:parent-style-name="Note">
      <style:table-cell-properties style:text-align-source="fix" style:repeat-content="false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65" style:family="table-cell" style:parent-style-name="Heading_20_1">
      <style:table-cell-properties style:text-align-source="fix" style:repeat-content="false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66" style:family="table-cell" style:parent-style-name="Heading_20_1">
      <style:table-cell-properties style:text-align-source="fix" style:repeat-content="false" style:vertical-align="top"/>
      <style:paragraph-properties fo:text-align="center" fo:margin-left="0cm"/>
      <style:text-properties style:text-underline-style="none" style:font-weight-asian="bold" style:font-weight-complex="bold"/>
    </style:style>
    <style:style style:name="ce4" style:family="table-cell" style:parent-style-name="Heading_20_1">
      <style:table-cell-properties style:text-align-source="fix" style:repeat-content="false" style:vertical-align="top"/>
      <style:paragraph-properties fo:text-align="center" fo:margin-left="0cm"/>
    </style:style>
    <style:style style:name="ce68" style:family="table-cell" style:parent-style-name="Heading_20_2">
      <style:table-cell-properties style:text-align-source="fix" style:repeat-content="false" style:vertical-align="top"/>
      <style:paragraph-properties fo:text-align="center" fo:margin-left="0cm"/>
    </style:style>
    <style:style style:name="ce6" style:family="table-cell" style:parent-style-name="Default">
      <style:table-cell-properties style:vertical-align="top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style:vertical-align="botto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Heading_20_1">
      <style:table-cell-properties style:text-align-source="fix" style:repeat-content="false" style:vertical-align="middle"/>
      <style:paragraph-properties fo:text-align="center" fo:margin-left="0cm"/>
      <style:text-properties style:font-name="Calibri" fo:font-size="32pt" fo:font-weight="bold" style:font-size-asian="32pt" style:font-weight-asian="bold" style:font-size-complex="32pt" style:font-weight-complex="bold"/>
    </style:style>
    <style:style style:name="ce74" style:family="table-cell" style:parent-style-name="Heading_20_1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5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78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79" style:family="table-cell" style:parent-style-name="Heading_20_1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0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81" style:family="table-cell" style:parent-style-name="Heading_20_1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size-asian="14pt" style:font-weight-asian="normal" style:font-size-complex="14pt" style:font-weight-complex="normal"/>
    </style:style>
    <style:style style:name="ce82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0.06pt solid #000000" fo:background-color="#dddddd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fo:font-style="italic" style:font-size-asian="14pt" style:font-style-asian="italic" style:font-weight-asian="bold" style:font-size-complex="14pt" style:font-style-complex="italic" style:font-weight-complex="bold"/>
    </style:style>
    <style:style style:name="ce89" style:family="table-cell" style:parent-style-name="Default">
      <style:table-cell-properties fo:border-bottom="0.06pt solid #000000" fo:background-color="#dddddd" style:text-align-source="fix" style:repeat-content="false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normal" style:font-size-complex="14pt" style:font-weight-complex="normal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fo:border="0.06pt solid #000000" style:vertical-align="top"/>
    </style:style>
    <style:style style:name="ce106" style:family="table-cell" style:parent-style-name="Default">
      <style:table-cell-properties fo:border="0.06pt solid #000000" style:vertical-align="top"/>
    </style:style>
    <style:style style:name="ce107" style:family="table-cell" style:parent-style-name="Default">
      <style:table-cell-properties fo:background-color="#dddddd" fo:border="0.06pt solid #000000" style:vertical-align="top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 style:vertical-align="top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ackground-color="#dddddd" style:vertical-align="top"/>
    </style:style>
    <style:style style:name="ce97" style:family="table-cell" style:parent-style-name="Default">
      <style:table-cell-properties fo:border-bottom="none" fo:border-left="0.99pt groove #000000" fo:border-right="none" fo:border-top="none"/>
    </style:style>
    <style:style style:name="ce103" style:family="table-cell" style:parent-style-name="Heading_20_1">
      <style:table-cell-properties fo:border-bottom="none" style:text-align-source="fix" style:repeat-content="false" fo:border-left="0.99pt groove #000000" fo:border-right="none" fo:border-top="none" style:vertical-align="middle"/>
      <style:paragraph-properties fo:text-align="end" fo:margin-left="0cm"/>
    </style:style>
    <style:style style:name="ce104" style:family="table-cell" style:parent-style-name="Heading_20_1">
      <style:table-cell-properties fo:border-bottom="none" fo:background-color="#dddddd" style:text-align-source="fix" style:repeat-content="false" fo:border-left="0.99pt groove #000000" fo:border-right="none" fo:border-top="none" style:vertical-align="middle"/>
      <style:paragraph-properties fo:text-align="end" fo:margin-left="0cm"/>
    </style:style>
    <style:style style:name="ce105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22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108" style:family="table-cell" style:parent-style-name="Default">
      <style:table-cell-properties fo:border="none" style:vertical-align="top"/>
      <style:text-properties fo:font-style="italic" fo:font-weight="normal" style:font-style-asian="italic" style:font-weight-asian="normal" style:font-style-complex="italic" style:font-weight-complex="normal"/>
    </style:style>
    <style:style style:name="ce109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6" style:family="table-cell" style:parent-style-name="Heading_20_1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32pt" fo:font-weight="bold" style:font-size-asian="32pt" style:font-weight-asian="bold" style:font-size-complex="32pt" style:font-weight-complex="bold"/>
    </style:style>
    <style:style style:name="ce127" style:family="table-cell" style:parent-style-name="Default">
      <style:table-cell-properties fo:background-color="#dddddd" fo:border="0.06pt solid #000000" style:vertical-align="top"/>
      <style:text-properties fo:font-weight="normal" style:font-weight-asian="normal" style:font-weight-complex="normal"/>
    </style:style>
    <style:style style:name="ce128" style:family="table-cell" style:parent-style-name="Heading_20_2">
      <style:table-cell-properties style:text-align-source="fix" style:repeat-content="fals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30" style:family="table-cell" style:parent-style-name="Default">
      <style:table-cell-properties fo:border="none" style:vertical-align="top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order="0.06pt solid #000000" style:vertical-align="top"/>
      <style:text-properties fo:font-weight="normal" style:font-weight-asian="normal" style:font-weight-complex="normal"/>
    </style:style>
    <style:style style:name="ce134" style:family="table-cell" style:parent-style-name="Default">
      <style:table-cell-properties style:vertical-align="bottom"/>
      <style:text-properties fo:font-style="italic" style:font-style-asian="italic" style:font-style-complex="italic"/>
    </style:style>
    <style:style style:name="ce135" style:family="table-cell" style:parent-style-name="Default">
      <style:table-cell-properties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7" style:family="table-cell" style:parent-style-name="Heading_20_2">
      <style:table-cell-properties style:text-align-source="fix" style:repeat-content="false" style:vertical-align="middle"/>
      <style:paragraph-properties fo:text-align="center" fo:margin-left="0cm"/>
    </style:style>
    <style:style style:name="ce138" style:family="table-cell" style:parent-style-name="Heading_20_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Heading_20_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1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</style:style>
    <style:style style:name="ce142" style:family="table-cell" style:parent-style-name="Heading_20_2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5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="none"/>
    </style:style>
    <style:style style:name="ce166" style:family="table-cell" style:parent-style-name="Heading_20_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order-bottom="0.06pt solid #000000" style:text-align-source="fix" style:repeat-content="false" fo:background-color="transparent" fo:border-left="0.99pt double #000000" style:border-line-width-left="0.009cm 0.009cm 0.018cm" fo:border-right="0.99pt double #000000" style:border-line-width-right="0.009cm 0.009cm 0.018cm" fo:border-top="0.06pt solid #000000" style:vertical-align="top"/>
      <style:paragraph-properties fo:text-align="start" fo:margin-left="0cm"/>
      <style:text-properties style:font-size-asian="14pt" style:font-weight-asian="bold" style:font-size-complex="14pt" style:font-weight-complex="bold"/>
    </style:style>
    <style:style style:name="ce168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Heading_20_2" style:data-style-name="N37">
      <style:table-cell-properties style:text-align-source="fix" style:repeat-content="false"/>
      <style:paragraph-properties fo:text-align="center" fo:margin-left="0cm"/>
    </style:style>
    <style:style style:name="ce171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ans" fo:font-size="18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GB"/>
    </style:style>
    <style:style style:name="T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0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4pt" style:font-size-complex="14pt"/>
    </style:style>
    <style:style style:name="T1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6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7" style:family="text">
      <style:text-properties style:font-weight-asian="bold" style:font-weight-complex="bold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4pt" style:font-size-complex="14pt" style:font-weight-asian="normal" style:font-weight-complex="normal" style:text-emphasize="none" style:font-relief="none" style:text-overline-style="none" style:text-overline-color="font-color" fo:font-style="italic" style:font-name-complex="Lucida Sans" style:font-style-asian="italic" style:font-style-complex="italic"/>
    </style:style>
    <style:style style:name="T22" style:family="text">
      <style:text-properties style:text-position="super 58%"/>
    </style:style>
    <style:style style:name="T2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ègles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19" table:default-cell-style-name="ce69"/>
        <table:table-row table:style-name="ro1">
          <table:table-cell table:style-name="ce64" office:value-type="string" calcext:value-type="string" table:number-columns-spanned="2" table:number-rows-spanned="1">
            <text:p>Ce document comporte plusieurs feuilles. Il est également conseillé de l’ouvrir avec LibreOffice, Excell ne l’affichant pas correctement.</text:p>
          </table:table-cell>
          <table:covered-table-cell table:style-name="ce6"/>
          <table:table-cell/>
          <table:table-cell table:style-name="ce4"/>
          <table:table-cell table:number-columns-repeated="1020"/>
        </table:table-row>
        <table:table-row table:style-name="ro2">
          <table:table-cell table:style-name="ce65" office:value-type="string" calcext:value-type="string" table:number-columns-spanned="2" table:number-rows-spanned="1">
            <text:p>Les Aléas du Mana</text:p>
          </table:table-cell>
          <table:covered-table-cell table:style-name="ce6"/>
          <table:table-cell/>
          <table:table-cell table:style-name="ce71" office:value-type="string" calcext:value-type="string" table:number-columns-spanned="2" table:number-rows-spanned="1">
            <text:p>Par Jules Renton--Epinette</text:p>
            <text:p><text:span text:style-name="T2"><text:a xlink:href="https://brylan.fr/" xlink:type="simple">https://brylan.fr</text:a></text:span>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66" office:value-type="string" calcext:value-type="string">
            <text:p>Préambule</text:p>
          </table:table-cell>
          <table:table-cell office:value-type="string" calcext:value-type="string">
            <text:p>Portez un grande attention aux termes utilisés dans ce jeu. Aucun mot n’est choisi au hasard. Si une interaction</text:p>
            <text:p>vous semble ambiguë, relisez bien les effets.</text:p>
          </table:table-cell>
          <table:table-cell/>
          <table:table-cell table:style-name="ce4"/>
          <table:table-cell table:number-columns-repeated="1020"/>
        </table:table-row>
        <table:table-row table:style-name="ro4">
          <table:table-cell table:style-name="ce4" office:value-type="string" calcext:value-type="string">
            <text:p>Comment jouer</text:p>
          </table:table-cell>
          <table:table-cell office:value-type="string" calcext:value-type="string">
            <text:p>Chaque joueur·se incarne un·e mage qui affronte l’autre en duel. Les deux commencent avec 100 PV (points de</text:p>
            <text:p>vie) et jouent chacun·e son tour. Le but est d’amener votre adversaire à 0 PV. Certains sorts vous font regagner des</text:p>
            <text:p>PV. Vous ne pouvez pas dépasser 100 PV. Quand vous subissez x <text:span text:style-name="T1">points de dégâts</text:span><text:span text:style-name="T2">, vous perdez x PV. gardez</text:span></text:p>
            <text:p><text:span text:style-name="T2">trace de vos PV restants plutôt que des dégâts subits.</text:span></text:p>
          </table:table-cell>
          <table:table-cell/>
          <table:table-cell table:style-name="ce72" office:value-type="string" calcext:value-type="string" table:number-columns-spanned="2" table:number-rows-spanned="1">
            <text:p>Glossaire</text:p>
          </table:table-cell>
          <table:covered-table-cell table:style-name="ce6"/>
          <table:table-cell table:number-columns-repeated="1019"/>
        </table:table-row>
        <table:table-row table:style-name="ro5">
          <table:table-cell table:style-name="ce4"/>
          <table:table-cell office:value-type="string" calcext:value-type="string">
            <text:p>Pour déterminer qui commence, lancez un dé d’arcane : la personne avec le résultat le plus élevé commence.</text:p>
            <text:p>L’autre gagnera lors de son premier tour un sort bonus basique (sauf celui du chaos et de l’arcane pure).</text:p>
          </table:table-cell>
          <table:table-cell/>
          <table:table-cell table:style-name="ce73" office:value-type="string" calcext:value-type="string">
            <text:p>Dégâts de feu, d’eau etc</text:p>
          </table:table-cell>
          <table:table-cell office:value-type="string" calcext:value-type="string">
            <text:p> Dégâts provenant d’un sort ou d’un</text:p>
            <text:p> Réflexe de feu, d’eau etc.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Au début de votre tour, vous lancez un <text:span text:style-name="T1">dé d’arcane</text:span><text:span text:style-name="T2">. Il s’agit d’un dé ayant autant de faces qu’il y a d’arcanes,</text:span></text:p>
            <text:p><text:span text:style-name="T2">c’est-à-dire 8 (ou 12 si vous décidez d’utiliser les arcanes avancées). Puis, vous lancez l’un des </text:span><text:span text:style-name="T1">sorts</text:span><text:span text:style-name="T2"> dans la ligne</text:span></text:p>
            <text:p><text:span text:style-name="T2">indiquée par le dé, qui sera appelé le </text:span><text:span text:style-name="T1">sort normal</text:span><text:span text:style-name="T2">. Par exemple, un 3 vous permet de lancer un sort de terre.</text:span></text:p>
          </table:table-cell>
          <table:table-cell/>
          <table:table-cell table:style-name="ce75" office:value-type="string" calcext:value-type="string">
            <text:p>« Type » de sort ou de</text:p>
            <text:p>Réflexe</text:p>
          </table:table-cell>
          <table:table-cell office:value-type="string" calcext:value-type="string">
            <text:p><text:s/>Exemples : « basique », « de feu »…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canes avancées</text:p>
          </table:table-cell>
          <table:table-cell office:value-type="string" calcext:value-type="string">
            <text:p>Les arcanes au-delà de l’arcane pure sont dites « avancées ». Elles sont conçues pour les joueur·se·s</text:p>
            <text:p>expérimenté·e·s. Pour les premières parties, n’utilisez que les 8 premières arcanes.</text:p>
          </table:table-cell>
          <table:table-cell/>
          <table:table-cell table:style-name="ce73" office:value-type="string" calcext:value-type="string">
            <text:p>xdy (ex : 1d6, 3d6)</text:p>
          </table:table-cell>
          <table:table-cell office:value-type="string" calcext:value-type="string">
            <text:p><text:s/>x lancers de dés à y faces.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Pour éviter de trop diluer les arcanes, vous <text:span text:style-name="T3">pouvez</text:span><text:span text:style-name="T4"> décider d’utiliser des d8+4 au lieu de d12 comme dé d’arcane.</text:span></text:p>
            <text:p><text:span text:style-name="T4">Cela signifie que le feu, l’eau, la terre et l’air ne seront plus jouables en sorts normaux ni obtenues comme spécialité.</text:span></text:p>
            <text:p><text:span text:style-name="T4">Ainsi par exemple  un 6 deviendra un 10, ce qui correspond à l’arcane de la foudre (au lieu des ténèbres).</text:span></text:p>
          </table:table-cell>
          <table:table-cell/>
          <table:table-cell table:style-name="ce75" office:value-type="string" calcext:value-type="string">
            <text:p>Sort multi</text:p>
          </table:table-cell>
          <table:table-cell office:value-type="string" calcext:value-type="string">
            <text:p><text:span text:style-name="T5"> Sort disponible quand vous faites face</text:span></text:p>
            <text:p><text:span text:style-name="T5">à plusieurs adversaires.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pécialité</text:p>
          </table:table-cell>
          <table:table-cell office:value-type="string" calcext:value-type="string">
            <text:p>Au début de la partie, choisissez une arcane comme étant votre spécialité : si l’arcane de votre sort normal ne vous</text:p>
            <text:p>plaît pas, vous pouvez à la place lancer un sort basique de votre spécialité, le sort spécial de votre spécialité, ou</text:p>
            <text:p>perdre votre Réflexe (si vous en avez un) pour jouer un sort supérieur de votre spécialité.</text:p>
            <text:p>Si l’arcane de votre sort normal est celle de votre spécialité, vous pouvez remplacer votre sort normal par le sort</text:p>
            <text:p>spécial pur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Vous ne pouvez pas avoir l’arcane pure comme spécialité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Alternativement, les joueur·se·s peuvent aussi lancer un dé d’arcane pour déterminer leur spécialité. Bien sûr,</text:p>
            <text:p>si vous tombez sur l’arcane pure, relancez le dé (cela vaut aussi pour le sort <text:span text:style-name="T3">Sursaut de folie</text:span>).</text:p>
          </table:table-cell>
          <table:table-cell/>
          <table:table-cell table:style-name="ce73"/>
          <table:table-cell table:number-columns-repeated="1020"/>
        </table:table-row>
        <table:table-row table:style-name="ro8">
          <table:table-cell/>
          <table:table-cell office:value-type="string" calcext:value-type="string">
            <text:p>Vous ne pouvez pas changer de spécialité en cours de partie sauf indication particulière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8">
          <table:table-cell office:value-type="string" calcext:value-type="string">
            <text:p>Sorts spéciaux</text:p>
          </table:table-cell>
          <table:table-cell office:value-type="string" calcext:value-type="string">
            <text:p>Un sort spécial ne peut être joué que s’il est de votre arcane de spécialité.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orts supérieurs</text:p>
          </table:table-cell>
          <table:table-cell office:value-type="string" calcext:value-type="string">
            <text:p>Les sorts ni « basiques » ni « spéciaux » sont dit « supérieurs ».</text:p>
          </table:table-cell>
          <table:table-cell/>
          <table:table-cell table:style-name="ce4" office:value-type="string" calcext:value-type="string" table:number-columns-spanned="2" table:number-rows-spanned="1">
            <text:p>Généralités</text:p>
          </table:table-cell>
          <table:covered-table-cell table:style-name="ce6"/>
          <table:table-cell table:number-columns-repeated="1019"/>
        </table:table-row>
        <table:table-row table:style-name="ro4">
          <table:table-cell office:value-type="string" calcext:value-type="string">
            <text:p>Sorts bonus</text:p>
          </table:table-cell>
          <table:table-cell office:value-type="string" calcext:value-type="string">
            <text:p>Les sorts bonus sont des sorts que vous pouvez jouer en plus du sort normal, et viennent de la même table.</text:p>
            <text:p>Vous devez les lancer au tour où vous les obtenez et ne pouvez pas les garder pour plus tard. Les sorts bonus</text:p>
            <text:p>doivent être joués après le sort normal. Si vous avez plusieurs sorts bonus, jouez-les dans l’ordre que vous voulez</text:p>
            <text:p>(mais toujours après le sort normal).</text:p>
          </table:table-cell>
          <table:table-cell/>
          <table:table-cell table:style-name="ce6" office:value-type="string" calcext:value-type="string" table:number-columns-spanned="2" table:number-rows-spanned="1">
            <text:p>Si un arrondi doit être fait, on arrondit toujours à l’inférieur.</text:p>
          </table:table-cell>
          <table:covered-table-cell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Si un sort n’est pas spécifiquement indiqué comme « bonus », alors ce n’est pas un sort « bonus » (et ne peut</text:p>
            <text:p>donc pas déclencher les Réflexes liés aux sorts bonus, par exemple).</text:p>
          </table:table-cell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office:value-type="string" calcext:value-type="string">
            <text:p>Si un Réflexe vous octroie un sort bonus mais que ce n’est pas votre tour, votre sort bonus sera joué à votre</text:p>
            <text:p>prochain tour.</text:p>
          </table:table-cell>
          <table:table-cell/>
          <table:table-cell table:style-name="ce4" office:value-type="string" calcext:value-type="string" table:number-columns-spanned="2" table:number-rows-spanned="1">
            <text:p><text:span text:style-name="T6">Parties à plus de deux </text:span><text:span text:style-name="T7">(“multi”)</text:span></text:p>
          </table:table-cell>
          <table:covered-table-cell table:style-name="ce6"/>
          <table:table-cell table:number-columns-repeated="1019"/>
        </table:table-row>
        <table:table-row table:style-name="ro5">
          <table:table-cell office:value-type="string" calcext:value-type="string">
            <text:p>Annuler</text:p>
          </table:table-cell>
          <table:table-cell office:value-type="string" calcext:value-type="string">
            <text:p><text:span text:style-name="T5">Quand une action est annulée (sort, dégâts…) il n’y a aucun effet, et l’action ne peut être ni retentée ni</text:span></text:p>
            <text:p><text:span text:style-name="T5">remplacée par une autre.</text:span></text:p>
          </table:table-cell>
          <table:table-cell/>
          <table:table-cell table:style-name="ce6" office:value-type="string" calcext:value-type="string" table:number-columns-spanned="2" table:number-rows-spanned="7">
            <text:p>On peut jouer à 3 ou 4.</text:p>
            <text:p>Il est alors possible de lancer les « sorts multi » ; il y en a un</text:p>
            <text:p>basique et un avancé pour chaque arcane. Ils ne sont disponibles</text:p>
            <text:p>que tant qu’il reste plus de deux joueur·se·s en lice.</text:p>
            <text:p/>
            <text:p>Lia deuxième joueur·se a un sort bonus basique à son premier tour,</text:p>
            <text:p>et lia troisième et lia quatrième en ont un ainsi qu’un sort bonus</text:p>
            <text:p>basique de leur arcane de spécialité.</text:p>
            <text:p/>
            <text:p>Quand il s’agit de lancer « un sort basique de votre spécialité »,</text:p>
            <text:p>cela peut être un sort basique multi.</text:p>
            <text:p>Les sorts utilisant le nombre d’adversaire ne comptent que les</text:p>
            <text:p>adversaires restants, pas calleux ayant été éliminé·e·s.</text:p>
            <text:p/>
            <text:p>Concernant les sorts non-multi, ceux qui ne spécifient pas</text:p>
            <text:p>toucher plusieurs adversaires n’en ciblent qu’un.</text:p>
          </table:table-cell>
          <table:covered-table-cell table:style-name="ce6"/>
          <table:table-cell table:number-columns-repeated="1019"/>
        </table:table-row>
        <table:table-row table:style-name="ro6">
          <table:table-cell office:value-type="string" calcext:value-type="string">
            <text:p>Murs</text:p>
          </table:table-cell>
          <table:table-cell office:value-type="string" calcext:value-type="string">
            <text:p>Certains sorts vous permettent d’invoquer un « mur » avec un certain nombre de PV. Ce mur prend à votre place</text:p>
            <text:p>tous les dégâts causés par votre adversaire. Si une attaque inflige autant ou plus de dégâts qu’il reste de PV au</text:p>
            <text:p>mur, tous les dégâts sont absorbés par le mur puis celui-ci disparaît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Les murs protègent uniquement des dégâts « infligés » par votre adversaire, pas de ceux que vous « subissez »</text:p>
            <text:p>comme avec <text:span text:style-name="T3">Pourrir</text:span> ou <text:span text:style-name="T3">Malédiction</text:span>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8">
          <table:table-cell/>
          <table:table-cell office:value-type="string" calcext:value-type="string">
            <text:p>Si vous devez invoquer un mur alors que vous en avez déjà un, additionnez leurs PV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 office:value-type="string" calcext:value-type="string">
            <text:p>Sorts « uniques »</text:p>
          </table:table-cell>
          <table:table-cell office:value-type="string" calcext:value-type="string">
            <text:p>Un sort indiqué comme « unique » ne peut être lancé qu’une fois par tour, même si un effet vous dit de le lancer</text:p>
            <text:p>deux fois. Mais vous pouvez lancer plusieurs sorts uniques <text:span text:style-name="T3">différents</text:span> en un tour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8">
          <table:table-cell table:number-columns-repeated="3"/>
          <table:covered-table-cell table:number-columns-repeated="2" table:style-name="ce6"/>
          <table:table-cell table:number-columns-repeated="1019"/>
        </table:table-row>
        <table:table-row table:style-name="ro7">
          <table:table-cell table:style-name="ce4" office:value-type="string" calcext:value-type="string">
            <text:p>Réflexes</text:p>
          </table:table-cell>
          <table:table-cell office:value-type="string" calcext:value-type="string">
            <text:p>Les Réflexes sont des actions spéciales qui ne sont pas joués immédiatement. Quand vous avez un Réflexe,</text:p>
            <text:p>on vous donne accès à une certaine catégorie : Réflexes de feu, de ténèbres, Réflexes basiques…</text:p>
            <text:p>Chaque Réflexe a une condition, dépendant le plus souvent de ce que fait votre adversaire. Si la condition</text:p>
            <text:p>d’un des Réflexes auxquels vous avez accès est remplie, vous pouvez (mais n’êtes pas obligé·e de) le jouer,</text:p>
            <text:p>et ce immédiatement, même si ce n’est pas votre tour. Vous perdez ensuite votre Réflexe.</text:p>
          </table:table-cell>
          <table:table-cell/>
          <table:covered-table-cell table:number-columns-repeated="2" table:style-name="ce6"/>
          <table:table-cell table:number-columns-repeated="1019"/>
        </table:table-row>
        <table:table-row table:style-name="ro5">
          <table:table-cell/>
          <table:table-cell office:value-type="string" calcext:value-type="string">
            <text:p>Il peut arriver que les conditions de plusieurs des Réflexes auxquels vous avez accès soient remplies en même</text:p>
            <text:p>temps. Si vous choisissez de déclencher votre Réflexe, vous choisissez naturellement lequel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Vous ne pouvez avoir qu’un Réflexe de prêt à la fois. Si vous devez à un moment prendre un Réflexe alors</text:p>
            <text:p>que vous en avez déjà un, choisissez de garder l’ancien ou de le remplacer par le nouveau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<text:span text:style-name="T3">Exemple :</text:span> j’ai un réflexe de feu, et mon adversaire m’inflige des dégâts ; je peux soit déclencher « Retour de</text:p>
            <text:p>flamme », soit garder mon réflexe. Si je le garde et qu’au tour d’après iel lance un sort de feu, je peux soit</text:p>
            <text:p>déclencher « Préchauffe », soit à nouveau le garder. Je ne peux pas déclencher « Éteindre les flammes » car</text:p>
            <text:p>cela ne fait pas partie des Réflexes auxquels j’ai accès, puisque j’ai un Réflexe de feu et que c’en est un d’eau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Si votre adversaire lance un sort qui doit vous tuer, mais que vous déclenchez un Réflexe qui lia tue aussi, vous</text:p>
            <text:p>mourrez tous les deux et il y a égalité.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Si vous devez en même temps infliger des dégâts avec un sort et avec un Réflexe, infligez d’abord ceux du</text:p>
            <text:p>Réflexe, puis ceux du sort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Au début de la partie, vous n’avez pas de Réflexe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 table:style-name="ce4"/>
          <table:table-cell table:style-name="ce70"/>
          <table:table-cell table:number-columns-repeated="1022"/>
        </table:table-row>
        <table:table-row table:style-name="ro8" table:number-rows-repeated="8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rts" table:style-name="ta2">
        <office:forms form:automatic-focus="false" form:apply-design-mode="false"/>
        <table:table-column table:style-name="co7" table:default-cell-style-name="ce72"/>
        <table:table-column table:style-name="co8" table:default-cell-style-name="ce78"/>
        <table:table-column table:style-name="co9" table:default-cell-style-name="ce8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6" table:default-cell-style-name="ce105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5" table:number-columns-repeated="1010" table:default-cell-style-name="ce6"/>
        <table:table-row table:style-name="ro9">
          <table:table-cell table:style-name="ce76" office:value-type="string" calcext:value-type="string" table:number-columns-spanned="2" table:number-rows-spanned="1">
            <text:p>Sorts</text:p>
          </table:table-cell>
          <table:covered-table-cell table:style-name="ce15"/>
          <table:table-cell table:style-name="ce82" office:value-type="string" calcext:value-type="string">
            <text:p/>
            <text:p><text:span text:style-name="T8">↓ </text:span><text:span text:style-name="T9">Sorts spéciaux </text:span><text:span text:style-name="T10">↓</text:span></text:p>
          </table:table-cell>
          <table:table-cell table:style-name="ce82" office:value-type="string" calcext:value-type="string">
            <text:p/>
            <text:p><text:span text:style-name="T8">↓ </text:span><text:span text:style-name="T9">Sorts basiques </text:span><text:span text:style-name="T10">↓</text:span></text:p>
          </table:table-cell>
          <table:table-cell table:style-name="ce115" table:number-columns-repeated="2"/>
          <table:table-cell table:style-name="ce116" table:number-columns-repeated="3"/>
          <table:table-cell/>
          <table:table-cell table:style-name="ce97"/>
          <table:table-cell table:style-name="ce82" office:value-type="string" calcext:value-type="string">
            <text:p/>
            <text:p><text:span text:style-name="T8">↓ </text:span><text:span text:style-name="T9">Sorts basiques multis </text:span><text:span text:style-name="T10">↓</text:span></text:p>
          </table:table-cell>
          <table:table-cell table:style-name="ce82" office:value-type="string" calcext:value-type="string">
            <text:p/>
            <text:p><text:span text:style-name="T8">↓ </text:span><text:span text:style-name="T9">Sorts supérieurs multis </text:span><text:span text:style-name="T10">↓</text:span></text:p>
          </table:table-cell>
          <table:table-cell table:style-name="ce115"/>
          <table:table-cell table:number-columns-repeated="1010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Arcane du feu</text:p>
          </table:table-cell>
          <table:table-cell table:style-name="ce84" office:value-type="string" calcext:value-type="string">
            <text:p><text:span text:style-name="T1">Raviver les braises</text:span><text:span text:style-name="T2"> </text:span><text:span text:style-name="T11">(unique)</text:span></text:p>
            <text:p><text:span text:style-name="T2">Si vous avez lancé un sort de feu</text:span></text:p>
            <text:p><text:span text:style-name="T2">supérieur durant votre précédent</text:span></text:p>
            <text:p><text:span text:style-name="T2">tour, lancez </text:span><text:span text:style-name="T11">Combustion spontanée</text:span></text:p>
            <text:p><text:span text:style-name="T12">en ignorant son attribut « unique ».</text:span></text:p>
          </table:table-cell>
          <table:table-cell table:style-name="ce91" office:value-type="string" calcext:value-type="string">
            <text:p>Boule de feu</text:p>
            <text:p><text:span text:style-name="T2">Infligez 10 points de dégâts.</text:span></text:p>
          </table:table-cell>
          <table:table-cell table:style-name="ce91" office:value-type="string" calcext:value-type="string">
            <text:p>Pluie de cendres</text:p>
            <text:p><text:span text:style-name="T2">Infligez 8 points de dégâts.</text:span></text:p>
            <text:p><text:span text:style-name="T2">Au début de votre prochain tour,</text:span></text:p>
            <text:p><text:span text:style-name="T2">infligez-en encore 4.</text:span></text:p>
          </table:table-cell>
          <table:table-cell table:style-name="ce91" office:value-type="string" calcext:value-type="string">
            <text:p>Attiser les braises<text:span text:style-name="T2"> </text:span><text:span text:style-name="T11">(unique)</text:span></text:p>
            <text:p><text:span text:style-name="T2">Au prochain tour, les dégâts de</text:span></text:p>
            <text:p><text:span text:style-name="T2">votre arcane de spécialité sont</text:span></text:p>
            <text:p><text:span text:style-name="T2">doublés.</text:span></text:p>
          </table:table-cell>
          <table:table-cell table:style-name="ce106" office:value-type="string" calcext:value-type="string">
            <text:p><text:span text:style-name="T1">Feu intérieur</text:span></text:p>
            <text:p><text:span text:style-name="T2">Gagnez un Réflexe de votre</text:span></text:p>
            <text:p><text:span text:style-name="T2">arcane de spécialité. Infligez 2</text:span></text:p>
            <text:p><text:span text:style-name="T2">points de dégâts.</text:span></text:p>
          </table:table-cell>
          <table:table-cell table:style-name="ce106" office:value-type="string" calcext:value-type="string">
            <text:p><text:span text:style-name="T1">Frappe brute et brutale</text:span><text:span text:style-name="T2"> </text:span><text:span text:style-name="T11">(unique)</text:span></text:p>
            <text:p><text:span text:style-name="T2">Infligez 4 points de dégâts. Si</text:span></text:p>
            <text:p><text:span text:style-name="T2">vous n’avez pas de Réflexe,</text:span></text:p>
            <text:p><text:span text:style-name="T2">infligez-en 10 de plus.</text:span></text:p>
          </table:table-cell>
          <table:table-cell table:style-name="ce106" office:value-type="string" calcext:value-type="string">
            <text:p><text:span text:style-name="T1">Combustion spontanée</text:span><text:span text:style-name="T2"> </text:span><text:span text:style-name="T11">(unique)</text:span></text:p>
            <text:p><text:span text:style-name="T2">La cible subit 12 points de dégâts.</text:span></text:p>
          </table:table-cell>
          <table:table-cell/>
          <table:table-cell table:style-name="ce103"/>
          <table:table-cell table:style-name="ce91" office:value-type="string" calcext:value-type="string">
            <text:p><text:span text:style-name="T1">Explosion</text:span></text:p>
            <text:p><text:span text:style-name="T2">Infligez 5 points de dégâts à tous</text:span></text:p>
            <text:p><text:span text:style-name="T2">vos adversaires.</text:span></text:p>
          </table:table-cell>
          <table:table-cell table:style-name="ce91" office:value-type="string" calcext:value-type="string">
            <text:p>Esprit de vengeance<text:span text:style-name="T2"> </text:span><text:span text:style-name="T11">(unique)</text:span></text:p>
            <text:p><text:span text:style-name="T2">Infligez 10 points de dégâts à</text:span></text:p>
            <text:p><text:span text:style-name="T2">chaque adversaire qui vous a</text:span></text:p>
            <text:p><text:span text:style-name="T2">infligé des dégâts depuis votre</text:span></text:p>
            <text:p><text:span text:style-name="T2">dernier tour.</text:span></text:p>
          </table:table-cell>
          <table:table-cell table:style-name="ce115"/>
          <table:table-cell table:number-columns-repeated="1010"/>
        </table:table-row>
        <table:table-row table:style-name="ro10">
          <table:table-cell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Arcane de l’eau</text:p>
          </table:table-cell>
          <table:table-cell table:style-name="ce86" office:value-type="string" calcext:value-type="string">
            <text:p><text:span text:style-name="T1">Mélange hydrophile</text:span><text:span text:style-name="T2"> </text:span><text:span text:style-name="T11">(unique)</text:span></text:p>
            <text:p><text:span text:style-name="T12">Si vous avez un Réflexe d’eau,</text:span></text:p>
            <text:p><text:span text:style-name="T12">perdez-le et lancez n’importe quel</text:span></text:p>
            <text:p><text:span text:style-name="T12">sort. Sinon, gagnez un Réflexe</text:span></text:p>
            <text:p><text:span text:style-name="T12">d’eau.</text:span></text:p>
          </table:table-cell>
          <table:table-cell table:style-name="ce92" office:value-type="string" calcext:value-type="string">
            <text:p><text:span text:style-name="T1">Apaiser les blessures</text:span></text:p>
            <text:p><text:span text:style-name="T2">Récupérez 7 PV. Les prochains</text:span></text:p>
            <text:p><text:span text:style-name="T2">dégâts que vous recevez sont</text:span></text:p>
            <text:p><text:span text:style-name="T2">réduits de 7 (pas plus bas que 1).</text:span></text:p>
          </table:table-cell>
          <table:table-cell table:style-name="ce92" office:value-type="string" calcext:value-type="string">
            <text:p><text:span text:style-name="T1">Lame de fond</text:span></text:p>
            <text:p><text:span text:style-name="T2">Si vous avez un Réflexe d’eau,</text:span></text:p>
            <text:p><text:span text:style-name="T2">perdez-le et infligez 20 points de</text:span></text:p>
            <text:p><text:span text:style-name="T2">dégâts. Sinon, infligez-en 6.</text:span></text:p>
          </table:table-cell>
          <table:table-cell table:style-name="ce92" office:value-type="string" calcext:value-type="string">
            <text:p><text:span text:style-name="T1">Nappe phréatique</text:span></text:p>
            <text:p><text:span text:style-name="T2">Gagnez un Réflexe d’eau ou de</text:span></text:p>
            <text:p><text:span text:style-name="T2">Vie, au choix. Récupérez 2 PV.</text:span></text:p>
          </table:table-cell>
          <table:table-cell table:style-name="ce107" office:value-type="string" calcext:value-type="string">
            <text:p>Vague contraire</text:p>
            <text:p><text:span text:style-name="T2">Infligez 10 points de dégâts. Ce</text:span></text:p>
            <text:p><text:span text:style-name="T2">sort ne peut pas déclencher un</text:span></text:p>
            <text:p><text:span text:style-name="T2">Réflexe.</text:span></text:p>
          </table:table-cell>
          <table:table-cell table:style-name="ce92" office:value-type="string" calcext:value-type="string">
            <text:p><text:span text:style-name="T1">Troubler la réflexion</text:span></text:p>
            <text:p><text:span text:style-name="T2">Infligez à un·e adversaire 7 points</text:span></text:p>
            <text:p><text:span text:style-name="T2">de dégâts, et 7 de plus pour</text:span></text:p>
            <text:p><text:span text:style-name="T2">chaque sort bonus prévu pour</text:span></text:p>
            <text:p><text:span text:style-name="T2">son prochain tour.</text:span></text:p>
          </table:table-cell>
          <table:table-cell table:style-name="ce107" office:value-type="string" calcext:value-type="string">
            <text:p>Plonger dans les abysses</text:p>
            <text:p><text:span text:style-name="T2">Infligez 5 points de dégâts. Si</text:span></text:p>
            <text:p><text:span text:style-name="T2">votre cible a un Réflexe,</text:span></text:p>
            <text:p><text:span text:style-name="T2">infligez-en 10 de plus.</text:span></text:p>
          </table:table-cell>
          <table:table-cell table:style-name="ce93"/>
          <table:table-cell table:style-name="ce104"/>
          <table:table-cell table:style-name="ce107" office:value-type="string" calcext:value-type="string">
            <text:p><text:span text:style-name="T17">Briser le barrage</text:span></text:p>
            <text:p><text:span text:style-name="T2">Infligez 8 points de dégâts à tous</text:span></text:p>
            <text:p><text:span text:style-name="T2">les adversaires ayant plus de PV</text:span></text:p>
            <text:p><text:span text:style-name="T2">que vous.</text:span></text:p>
          </table:table-cell>
          <table:table-cell table:style-name="ce107" office:value-type="string" calcext:value-type="string">
            <text:p>Inondation</text:p>
            <text:p><text:span text:style-name="T2">Si vous avez un Réflexe d’eau,</text:span></text:p>
            <text:p><text:span text:style-name="T2">perdez-le et infligez 10 points de</text:span></text:p>
            <text:p><text:span text:style-name="T2">dégâts à tous vos adversaires.</text:span></text:p>
            <text:p><text:span text:style-name="T2">Sinon, infligez-leur-en 3.</text:span></text:p>
          </table:table-cell>
          <table:table-cell table:style-name="ce116"/>
          <table:table-cell table:style-name="Default" table:number-columns-repeated="9"/>
          <table:table-cell table:number-columns-repeated="1001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Arcane de</text:p>
            <text:p>la terre</text:p>
          </table:table-cell>
          <table:table-cell table:style-name="ce84" office:value-type="string" calcext:value-type="string">
            <text:p><text:span text:style-name="T1">Éboulement</text:span></text:p>
            <text:p><text:span text:style-name="T2">Infligez 14 points de dégâts, puis</text:span></text:p>
            <text:p><text:span text:style-name="T2">la cible gagne un mur de 3 PV.</text:span></text:p>
          </table:table-cell>
          <table:table-cell table:style-name="ce106" office:value-type="string" calcext:value-type="string">
            <text:p><text:span text:style-name="T1">Secousse</text:span></text:p>
            <text:p><text:span text:style-name="T2">Infligez 7 points de dégâts. Vous</text:span></text:p>
            <text:p><text:span text:style-name="T2">pourrez augmenter ou diminuer</text:span></text:p>
            <text:p><text:span text:style-name="T2">de 1 le prochain jet de dé de</text:span></text:p>
            <text:p><text:span text:style-name="T2">votre cible (cumulable).</text:span><text:span text:style-name="T1">*</text:span></text:p>
          </table:table-cell>
          <table:table-cell table:style-name="ce91" office:value-type="string" calcext:value-type="string">
            <text:p>Barrière</text:p>
            <text:p><text:span text:style-name="T2">Invoquez un mur ayant 10 PV.</text:span></text:p>
          </table:table-cell>
          <table:table-cell table:style-name="ce91" office:value-type="string" calcext:value-type="string">
            <text:p>Protection</text:p>
            <text:p><text:span text:style-name="T2">Vous êtes immunisé·e contre tout</text:span></text:p>
            <text:p><text:span text:style-name="T2">dégât jusqu’à votre prochain tour.</text:span></text:p>
            <text:p><text:span text:style-name="T2">(mais pas votre mur)</text:span></text:p>
            <text:p><text:span text:style-name="T2">(ce sort a priorité sur tout le reste)</text:span></text:p>
          </table:table-cell>
          <table:table-cell table:style-name="ce106" office:value-type="string" calcext:value-type="string">
            <text:p><text:span text:style-name="T1">Se préparer</text:span></text:p>
            <text:p><text:span text:style-name="T2">Gagnez un Réflexe de Terre.</text:span></text:p>
            <text:p><text:span text:style-name="T2">Invoquez un mur ayant 2 PV.</text:span></text:p>
          </table:table-cell>
          <table:table-cell table:style-name="ce91" office:value-type="string" calcext:value-type="string">
            <text:p><text:span text:style-name="T1">Éroder</text:span></text:p>
            <text:p><text:span text:style-name="T2">Détruisez les murs de tous vos</text:span></text:p>
            <text:p><text:span text:style-name="T2">adversaires, et infligez 10 points</text:span></text:p>
            <text:p><text:span text:style-name="T2">de dégâts à celleux ayant un</text:span></text:p>
            <text:p><text:span text:style-name="T2">Réflexe de terre.</text:span></text:p>
          </table:table-cell>
          <table:table-cell table:style-name="ce106" office:value-type="string" calcext:value-type="string">
            <text:p><text:span text:style-name="T1">Écroulement</text:span></text:p>
            <text:p><text:span text:style-name="T2">Perdez votre mur et infligez le</text:span></text:p>
            <text:p><text:span text:style-name="T2">double de ses PV en points de</text:span></text:p>
            <text:p><text:span text:style-name="T2">dégâts.</text:span></text:p>
          </table:table-cell>
          <table:table-cell/>
          <table:table-cell table:style-name="ce103"/>
          <table:table-cell table:style-name="ce106" office:value-type="string" calcext:value-type="string">
            <text:p><text:span text:style-name="T1">Séisme</text:span><text:span text:style-name="T2"> </text:span><text:span text:style-name="T11">(unique)</text:span></text:p>
            <text:p><text:span text:style-name="T2">Infligez 2 points de dégâts à tous</text:span></text:p>
            <text:p><text:span text:style-name="T2">vos adversaires, et 4 de plus à</text:span></text:p>
            <text:p><text:span text:style-name="T2">celleux qui n’ont pas de Réflexe.</text:span></text:p>
          </table:table-cell>
          <table:table-cell table:style-name="ce91" office:value-type="string" calcext:value-type="string">
            <text:p><text:span text:style-name="T1">Muraille</text:span></text:p>
            <text:p><text:span text:style-name="T2">Invoquez un mur ayant 6 PV,</text:span></text:p>
            <text:p><text:span text:style-name="T2">multipliés par le nombre</text:span></text:p>
            <text:p><text:span text:style-name="T2">d’adversaires.</text:span></text:p>
          </table:table-cell>
          <table:table-cell table:style-name="ce115"/>
          <table:table-cell table:style-name="Default" table:number-columns-repeated="9"/>
          <table:table-cell table:number-columns-repeated="1001"/>
        </table:table-row>
        <table:table-row table:style-name="ro10"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Arcane de l’air</text:p>
          </table:table-cell>
          <table:table-cell table:style-name="ce86" office:value-type="string" calcext:value-type="string">
            <text:p><text:span text:style-name="T1">Zéphyr</text:span><text:span text:style-name="T2"> </text:span><text:span text:style-name="T11">(unique)</text:span></text:p>
            <text:p><text:span text:style-name="T12">Perdez votre Réflexe pour gagner</text:span></text:p>
            <text:p><text:span text:style-name="T12">un sort bonus de même type, ou</text:span></text:p>
            <text:p><text:span text:style-name="T12">l’inverse.</text:span></text:p>
            <text:p><text:span text:style-name="T12">Puis gagnez un sort bonus basique.</text:span></text:p>
          </table:table-cell>
          <table:table-cell table:style-name="ce107" office:value-type="string" calcext:value-type="string">
            <text:p><text:span text:style-name="T1">Bourrasque</text:span></text:p>
            <text:p><text:span text:style-name="T2">Obtenez un Réflexe basique et</text:span></text:p>
            <text:p><text:span text:style-name="T2">infligez 2 points de dégâts.</text:span></text:p>
          </table:table-cell>
          <table:table-cell table:style-name="ce107" office:value-type="string" calcext:value-type="string">
            <text:p>Ouragan</text:p>
            <text:p><text:span text:style-name="T2">Lancez un sort du même type</text:span></text:p>
            <text:p><text:span text:style-name="T2">que votre Réflexe ou de celui</text:span></text:p>
            <text:p><text:span text:style-name="T2">d’un de vos adversaires.</text:span></text:p>
          </table:table-cell>
          <table:table-cell table:style-name="ce107" office:value-type="string" calcext:value-type="string">
            <text:p>Contrôle des vents</text:p>
            <text:p><text:span text:style-name="T2">Détruisez le Réflexe de tous vos</text:span></text:p>
            <text:p><text:span text:style-name="T2">adversaires. Ce sort ne peut pas</text:span></text:p>
            <text:p><text:span text:style-name="T2">les déclencher.</text:span></text:p>
          </table:table-cell>
          <table:table-cell table:style-name="ce92" office:value-type="string" calcext:value-type="string">
            <text:p><text:span text:style-name="T1">Suivre le vent</text:span><text:span text:style-name="T2"> </text:span><text:span text:style-name="T11">(unique)</text:span></text:p>
            <text:p><text:span text:style-name="T2">Gagnez un Réflexe du même</text:span></text:p>
            <text:p><text:span text:style-name="T2">type que celui d’un de vos ad-</text:span></text:p>
            <text:p><text:span text:style-name="T2">versaires ainsi qu’un sort bonus</text:span></text:p>
            <text:p><text:span text:style-name="T2">d’air (sauf </text:span><text:span text:style-name="T11">Contrôle des vents</text:span><text:span text:style-name="T2">).</text:span></text:p>
          </table:table-cell>
          <table:table-cell table:style-name="ce92" office:value-type="string" calcext:value-type="string">
            <text:p><text:span text:style-name="T1">Envol et piqué</text:span></text:p>
            <text:p><text:span text:style-name="T2">Infligez 4 points de dégâts. Si</text:span></text:p>
            <text:p><text:span text:style-name="T2">vous avez un Réflexe, infligez-en</text:span></text:p>
            <text:p><text:span text:style-name="T2">8 de plus. Sinon, gagnez un</text:span></text:p>
            <text:p><text:span text:style-name="T2">Réflexe d’air.</text:span></text:p>
          </table:table-cell>
          <table:table-cell table:style-name="ce107" office:value-type="string" calcext:value-type="string">
            <text:p><text:span text:style-name="T1">Trou d’air</text:span></text:p>
            <text:p><text:span text:style-name="T2">Si votre adversaire a un Réflexe,</text:span></text:p>
            <text:p><text:span text:style-name="T2">infligez-lui 11 points de dégâts.</text:span></text:p>
            <text:p><text:span text:style-name="T2">Sinon, infligez-lui-en 18, puis iel</text:span></text:p>
            <text:p><text:span text:style-name="T2">gagne un Réflexe d’air.</text:span></text:p>
          </table:table-cell>
          <table:table-cell table:style-name="ce93"/>
          <table:table-cell table:style-name="ce104"/>
          <table:table-cell table:style-name="ce107" office:value-type="string" calcext:value-type="string">
            <text:p><text:span text:style-name="T1">Tomber de haut</text:span><text:span text:style-name="T2"> </text:span><text:span text:style-name="T11">(unique)</text:span></text:p>
            <text:p><text:span text:style-name="T2">Infligez 12 points de dégâts à</text:span></text:p>
            <text:p><text:span text:style-name="T2">l’adversaire ayant le plus de PV</text:span></text:p>
            <text:p><text:span text:style-name="T2">restants.*</text:span></text:p>
          </table:table-cell>
          <table:table-cell table:style-name="ce107" office:value-type="string" calcext:value-type="string">
            <text:p><text:span text:style-name="T17">Retourner le vent</text:span></text:p>
            <text:p><text:span text:style-name="T2">Infligez 7 points de dégâts à chaque</text:span></text:p>
            <text:p><text:span text:style-name="T2">adversaire ayant un Réflexe.</text:span></text:p>
          </table:table-cell>
          <table:table-cell table:style-name="ce108" office:value-type="string" calcext:value-type="string" table:number-columns-spanned="1" table:number-rows-spanned="2">
            <text:p>*<text:span text:style-name="T4">Tomber de haut</text:span></text:p>
            <text:p><text:span text:style-name="T3">n’est utilisable</text:span></text:p>
            <text:p><text:span text:style-name="T3">que s’il n’y a pas</text:span></text:p>
            <text:p><text:span text:style-name="T3">d’égalité, et si</text:span></text:p>
            <text:p><text:span text:style-name="T3">vous n’êtes pas lia</text:span></text:p>
            <text:p><text:span text:style-name="T3">joueur·se avec</text:span></text:p>
            <text:p><text:span text:style-name="T3">le plus de PV</text:span></text:p>
            <text:p><text:span text:style-name="T3">Restants.</text:span></text:p>
          </table:table-cell>
          <table:table-cell table:style-name="Default" table:number-columns-repeated="9"/>
          <table:table-cell table:number-columns-repeated="1001"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Arcane de Vie</text:p>
          </table:table-cell>
          <table:table-cell table:style-name="ce84" office:value-type="string" calcext:value-type="string">
            <text:p><text:span text:style-name="T1">Ronces</text:span></text:p>
            <text:p><text:span text:style-name="T2">Jusqu’à votre prochain tour, la cible</text:span></text:p>
            <text:p><text:span text:style-name="T2">subira 5 points de dégâts chaque</text:span></text:p>
            <text:p><text:span text:style-name="T2">fois qu’elle lancera un sort ou</text:span></text:p>
            <text:p><text:span text:style-name="T2">déclenchera un Réflexe.*</text:span></text:p>
          </table:table-cell>
          <table:table-cell table:style-name="ce111" office:value-type="string" calcext:value-type="string">
            <text:p>Miracle</text:p>
            <text:p><text:span text:style-name="T5">Récupérez 12 PV.</text:span></text:p>
          </table:table-cell>
          <table:table-cell table:style-name="ce106" office:value-type="string" calcext:value-type="string">
            <text:p><text:span text:style-name="T1">Planter</text:span></text:p>
            <text:p><text:span text:style-name="T2">Récupérez 3 PV et acquérez un</text:span></text:p>
            <text:p><text:span text:style-name="T2">Réflexe de Vie.</text:span></text:p>
          </table:table-cell>
          <table:table-cell table:style-name="ce106" office:value-type="string" calcext:value-type="string">
            <text:p><text:span text:style-name="T1">Germer</text:span></text:p>
            <text:p><text:span text:style-name="T2">Récupérez 3 PV. Si vous avez un</text:span></text:p>
            <text:p><text:span text:style-name="T2">Réflexe de Vie, récupérez-en 15</text:span></text:p>
            <text:p><text:span text:style-name="T2">de plus.</text:span></text:p>
          </table:table-cell>
          <table:table-cell table:style-name="ce91" office:value-type="string" calcext:value-type="string">
            <text:p>Pourrir</text:p>
            <text:p><text:span text:style-name="T2">Si votre cible a joué un sort de</text:span></text:p>
            <text:p><text:span text:style-name="T2">Vie autre que </text:span><text:span text:style-name="T11">Pourrir</text:span><text:span text:style-name="T2"> lors de son</text:span></text:p>
            <text:p><text:span text:style-name="T2">dernier tour, iel subit 20 points</text:span></text:p>
            <text:p><text:span text:style-name="T2">de dégâts.</text:span></text:p>
          </table:table-cell>
          <table:table-cell table:style-name="ce106" office:value-type="string" calcext:value-type="string">
            <text:p><text:span text:style-name="T1">Bouturage</text:span></text:p>
            <text:p><text:span text:style-name="T2">Récupérez 20 PV, puis un</text:span></text:p>
            <text:p><text:span text:style-name="T2">adversaire de votre choix gagne un</text:span></text:p>
            <text:p><text:span text:style-name="T2">Réflexe de Vie.</text:span></text:p>
          </table:table-cell>
          <table:table-cell table:style-name="ce106" office:value-type="string" calcext:value-type="string">
            <text:p><text:span text:style-name="T1">Cycle</text:span><text:span text:style-name="T2"> </text:span><text:span text:style-name="T11">(unique)</text:span></text:p>
            <text:p><text:span text:style-name="T2">Lancez un des sorts que vos</text:span></text:p>
            <text:p><text:span text:style-name="T2">adversaires ont lancé depuis votre</text:span></text:p>
            <text:p><text:span text:style-name="T2">dernier tour et récupérez 3 PV.</text:span></text:p>
          </table:table-cell>
          <table:table-cell/>
          <table:table-cell table:style-name="ce103"/>
          <table:table-cell table:style-name="ce111" office:value-type="string" calcext:value-type="string">
            <text:p><text:span text:style-name="T1">Vampiriser les sols</text:span></text:p>
            <text:p><text:span text:style-name="T2">Infligez 3 points de dégâts à tous</text:span></text:p>
            <text:p><text:span text:style-name="T2">vos adversaires, et récupérez</text:span></text:p>
            <text:p><text:span text:style-name="T2">3 PV pour chaque.</text:span></text:p>
          </table:table-cell>
          <table:table-cell table:style-name="ce91" office:value-type="string" calcext:value-type="string">
            <text:p>Semer<text:span text:style-name="T2"> </text:span><text:span text:style-name="T11">(unique)</text:span></text:p>
            <text:p><text:span text:style-name="T2">Récupérez 15 PV. Chaque</text:span></text:p>
            <text:p><text:span text:style-name="T2">adversaire qui ne vous a pas infligé</text:span></text:p>
            <text:p><text:span text:style-name="T2">de dégâts depuis votre dernier tour</text:span></text:p>
            <text:p><text:span text:style-name="T2">récupère 5 PV.</text:span></text:p>
          </table:table-cell>
          <table:covered-table-cell table:style-name="ce116"/>
          <table:table-cell table:style-name="Default" table:number-columns-repeated="9"/>
          <table:table-cell table:number-columns-repeated="1001"/>
        </table:table-row>
        <table:table-row table:style-name="ro10">
          <table:table-cell table:style-name="ce74" office:value-type="float" office:value="6" calcext:value-type="float">
            <text:p>6</text:p>
          </table:table-cell>
          <table:table-cell table:style-name="ce79" office:value-type="string" calcext:value-type="string">
            <text:p>Arcane des</text:p>
            <text:p>ténèbres</text:p>
          </table:table-cell>
          <table:table-cell table:style-name="ce86" office:value-type="string" calcext:value-type="string">
            <text:p><text:span text:style-name="T1">Sacrifice de sang</text:span><text:span text:style-name="T2"> </text:span><text:span text:style-name="T11">(unique)</text:span></text:p>
            <text:p><text:span text:style-name="T12">Jusqu’au début de votre prochain</text:span></text:p>
            <text:p><text:span text:style-name="T12">tour, vous êtes immunisé·e contre</text:span></text:p>
            <text:p><text:span text:style-name="T12">les dégâts de ténèbres. Gagnez un</text:span></text:p>
            <text:p><text:span text:style-name="T12">Réflexe de ténèbres.</text:span></text:p>
          </table:table-cell>
          <table:table-cell table:style-name="ce92" office:value-type="string" calcext:value-type="string">
            <text:p><text:span text:style-name="T1">Pacte</text:span></text:p>
            <text:p><text:span text:style-name="T2">Jouez n’importe quel sort non</text:span></text:p>
            <text:p><text:span text:style-name="T2">spécial. Subissez 3 points de</text:span></text:p>
            <text:p><text:span text:style-name="T2">dégâts s’il est basique, 5 s’il est</text:span></text:p>
            <text:p><text:span text:style-name="T2">supérieur.</text:span></text:p>
          </table:table-cell>
          <table:table-cell table:style-name="ce92" office:value-type="string" calcext:value-type="string">
            <text:p><text:span text:style-name="T1">Malédiction</text:span><text:span text:style-name="T2"> </text:span><text:span text:style-name="T11">(unique)</text:span></text:p>
            <text:p><text:span text:style-name="T2">Après son prochain sort, votre</text:span></text:p>
            <text:p><text:span text:style-name="T2">cible subit 6 points de dégâts si</text:span></text:p>
            <text:p><text:span text:style-name="T2">le sort est basique, ou 15 s’il</text:span></text:p>
            <text:p><text:span text:style-name="T2">est supérieur ou spécial.</text:span></text:p>
          </table:table-cell>
          <table:table-cell table:style-name="ce107" office:value-type="string" calcext:value-type="string">
            <text:p>Corruption</text:p>
            <text:p><text:span text:style-name="T2">Subissez 10 points de dégâts,</text:span></text:p>
            <text:p><text:span text:style-name="T2">puis infligez-en 20.</text:span></text:p>
          </table:table-cell>
          <table:table-cell table:style-name="ce92" office:value-type="string" calcext:value-type="string">
            <text:p><text:span text:style-name="T1">Cacher ses intentions</text:span></text:p>
            <text:p><text:span text:style-name="T2">Obtenez un Réflexe de l’arcane</text:span></text:p>
            <text:p><text:span text:style-name="T2">de votre choix.</text:span></text:p>
          </table:table-cell>
          <table:table-cell table:style-name="ce107" office:value-type="string" calcext:value-type="string">
            <text:p>Révéler ses intentions<text:span text:style-name="T2"> </text:span><text:span text:style-name="T11">(unique)</text:span></text:p>
            <text:p><text:span text:style-name="T12">Si vous avez un Réflexe non</text:span></text:p>
            <text:p><text:span text:style-name="T12">basique, lancez deux fois un sort</text:span></text:p>
            <text:p><text:span text:style-name="T12">basique de l'arcane de votre</text:span></text:p>
            <text:p><text:span text:style-name="T12">Réflexe.</text:span></text:p>
          </table:table-cell>
          <table:table-cell table:style-name="ce92" office:value-type="string" calcext:value-type="string">
            <text:p><text:span text:style-name="T1">Puiser dans son âme</text:span><text:span text:style-name="T2"> </text:span><text:span text:style-name="T11">(unique)</text:span></text:p>
            <text:p><text:span text:style-name="T2">Subissez 10 points de dégâts et</text:span></text:p>
            <text:p><text:span text:style-name="T2">gagnez un sort bonus de ténèbres,</text:span></text:p>
            <text:p><text:span text:style-name="T2">et un d’une autre arcane de votre</text:span></text:p>
            <text:p><text:span text:style-name="T2">choix (sauf Vie et chaos).</text:span></text:p>
          </table:table-cell>
          <table:table-cell table:style-name="ce93"/>
          <table:table-cell table:style-name="ce104"/>
          <table:table-cell table:style-name="ce92" office:value-type="string" calcext:value-type="string">
            <text:p><text:span text:style-name="T1">Achever les faibles</text:span></text:p>
            <text:p><text:span text:style-name="T2">Infligez 10 points de dégâts à tous</text:span></text:p>
            <text:p><text:span text:style-name="T2">les adversaires ayant moins de</text:span></text:p>
            <text:p><text:span text:style-name="T2">30 PV restants.</text:span></text:p>
          </table:table-cell>
          <table:table-cell table:style-name="ce92" office:value-type="string" calcext:value-type="string">
            <text:p><text:span text:style-name="T1">Ouvrir le portail</text:span></text:p>
            <text:p><text:span text:style-name="T2">Subissez 4 points de dégâts et</text:span></text:p>
            <text:p><text:span text:style-name="T2">gagnez un sort bonus basique,</text:span></text:p>
            <text:p><text:span text:style-name="T2">ces deux choses multipliées par le</text:span></text:p>
            <text:p><text:span text:style-name="T2">nombre d’adversaires encore en lice.</text:span></text:p>
          </table:table-cell>
          <table:table-cell table:style-name="ce115"/>
          <table:table-cell table:style-name="Default" table:number-columns-repeated="9"/>
          <table:table-cell table:number-columns-repeated="1001"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Arcane du</text:p>
            <text:p>chaos</text:p>
          </table:table-cell>
          <table:table-cell table:style-name="ce87" office:value-type="string" calcext:value-type="string">
            <text:p>Être prêt à faire n’importe quoi</text:p>
            <text:p><text:span text:style-name="T2">Lancez un dé d’arcane, et gagnez</text:span></text:p>
            <text:p><text:span text:style-name="T2">un Réflexe de l’arcane obtenue.</text:span></text:p>
          </table:table-cell>
          <table:table-cell table:style-name="ce91" office:value-type="string" calcext:value-type="string">
            <text:p>Maîtrise de la chance<text:span text:style-name="T2"> </text:span><text:span text:style-name="T11">(unique)</text:span></text:p>
            <text:p><text:span text:style-name="T2">Relancez le dé pour jouer une</text:span></text:p>
            <text:p><text:span text:style-name="T2">autre arcane.</text:span></text:p>
            <text:p><text:span text:style-name="T16">Ne peut être joué qu’en sort</text:span></text:p>
            <text:p><text:span text:style-name="T16">normal.</text:span></text:p>
          </table:table-cell>
          <table:table-cell table:style-name="ce106" office:value-type="string" calcext:value-type="string">
            <text:p><text:span text:style-name="T1">Furie</text:span></text:p>
            <text:p><text:span text:style-name="T2">Lancez deux sorts bonus de feu.</text:span></text:p>
            <text:p><text:span text:style-name="T2">Un des adversaires que vous</text:span></text:p>
            <text:p><text:span text:style-name="T2">attaquez (de votre choix) gagne</text:span></text:p>
            <text:p><text:span text:style-name="T2">également un sort bonus de feu.</text:span></text:p>
          </table:table-cell>
          <table:table-cell table:style-name="ce106" office:value-type="string" calcext:value-type="string">
            <text:p><text:span text:style-name="T1">Explosion incontrôlée</text:span></text:p>
            <text:p><text:span text:style-name="T2">Votre cible subit 3d8 points de</text:span></text:p>
            <text:p><text:span text:style-name="T2">dégâts, et vous en subissez 1d8.</text:span></text:p>
          </table:table-cell>
          <table:table-cell table:style-name="ce106" office:value-type="string" calcext:value-type="string">
            <text:p><text:span text:style-name="T1">Surexciter</text:span></text:p>
            <text:p><text:span text:style-name="T2">Lancez un dé d’arcane. Gagnez</text:span></text:p>
            <text:p><text:span text:style-name="T2">un Réflexe de cette arcane et</text:span></text:p>
            <text:p><text:span text:style-name="T2">lancez son sort basique en</text:span></text:p>
            <text:p><text:span text:style-name="T2">bonus.</text:span></text:p>
          </table:table-cell>
          <table:table-cell table:style-name="ce91" office:value-type="string" calcext:value-type="string">
            <text:p><text:span text:style-name="T1">Changer d’avis</text:span><text:span text:style-name="T2"> (</text:span><text:span text:style-name="T11">unique)</text:span></text:p>
            <text:p><text:span text:style-name="T2">Si vous avez un Réflexe,</text:span></text:p>
            <text:p><text:span text:style-name="T2">perdez-le et gagnez deux sorts</text:span></text:p>
            <text:p><text:span text:style-name="T2">bonus du même type.</text:span></text:p>
          </table:table-cell>
          <table:table-cell table:style-name="ce106" office:value-type="string" calcext:value-type="string">
            <text:p><text:span text:style-name="T1">Sursaut de folie</text:span></text:p>
            <text:p><text:span text:style-name="T2">Infligez 1d6 dégâts, gagnez un</text:span></text:p>
            <text:p><text:span text:style-name="T2">Réflexe de chaos, et lancez un dé</text:span></text:p>
            <text:p><text:span text:style-name="T2">d’arcane pour changer votre</text:span></text:p>
            <text:p><text:span text:style-name="T2">spécialité (pure = relancez le dé).</text:span></text:p>
          </table:table-cell>
          <table:table-cell/>
          <table:table-cell table:style-name="ce103"/>
          <table:table-cell table:style-name="ce91" office:value-type="string" calcext:value-type="string">
            <text:p><text:span text:style-name="T1">Tir au pif</text:span></text:p>
            <text:p><text:span text:style-name="T2">Lancez un d4. Vos adversaires lancent</text:span></text:p>
            <text:p><text:span text:style-name="T2">chacun leur tour un d4 jusqu’à ce</text:span></text:p>
            <text:p><text:span text:style-name="T2">qu’un·e obtienne le même résultat que</text:span></text:p>
            <text:p><text:span text:style-name="T2">vous. Infligez-lui 12 points de dégâts.</text:span></text:p>
          </table:table-cell>
          <table:table-cell table:style-name="ce106" office:value-type="string" calcext:value-type="string">
            <text:p><text:span text:style-name="T1">Tirs aléatoires</text:span></text:p>
            <text:p><text:span text:style-name="T2">Chacun·e de vos adversaire lance</text:span></text:p>
            <text:p><text:span text:style-name="T2">un d6. Infligez 10 points de dégâts à</text:span></text:p>
            <text:p><text:span text:style-name="T2">celleux qui font un nombre pair.</text:span></text:p>
          </table:table-cell>
          <table:table-cell table:style-name="ce116"/>
          <table:table-cell table:style-name="Default" table:number-columns-repeated="9"/>
          <table:table-cell table:number-columns-repeated="1001"/>
        </table:table-row>
        <table:table-row table:style-name="ro10">
          <table:table-cell table:style-name="ce74" office:value-type="float" office:value="8" calcext:value-type="float">
            <text:p>8</text:p>
          </table:table-cell>
          <table:table-cell table:style-name="ce79" office:value-type="string" calcext:value-type="string">
            <text:p>Arcane pure</text:p>
          </table:table-cell>
          <table:table-cell table:style-name="ce86" office:value-type="string" calcext:value-type="string">
            <text:p><text:span text:style-name="T1">Contrôle des énergies suprême</text:span></text:p>
            <text:p><text:span text:style-name="T2">Lancez n’importe quel autre sort</text:span></text:p>
            <text:p><text:span text:style-name="T2">spécial.</text:span></text:p>
          </table:table-cell>
          <table:table-cell table:style-name="ce107" office:value-type="string" calcext:value-type="string">
            <text:p>Contrôle des énergies primaires</text:p>
            <text:p><text:span text:style-name="T2">Lancez n’importe quel autre sort</text:span></text:p>
            <text:p><text:span text:style-name="T2">basique.</text:span></text:p>
          </table:table-cell>
          <table:table-cell table:style-name="ce92" office:value-type="string" calcext:value-type="string">
            <text:p><text:span text:style-name="T1">Infusion divine</text:span></text:p>
            <text:p><text:span text:style-name="T2">Au prochain tour, gagnez un sort</text:span></text:p>
            <text:p><text:span text:style-name="T2">bonus parfait.</text:span></text:p>
            <text:p><text:span text:style-name="T2">(permet de lancer un sort de</text:span></text:p>
            <text:p><text:span text:style-name="T2">n’importe quelle arcane)</text:span></text:p>
          </table:table-cell>
          <table:table-cell table:style-name="ce92" office:value-type="string" calcext:value-type="string">
            <text:p><text:span text:style-name="T1">Rediriger les flux</text:span></text:p>
            <text:p><text:span text:style-name="T2">Si vos adversaires ont un ou des</text:span></text:p>
            <text:p><text:span text:style-name="T2">sorts bonus prévus pour leur</text:span></text:p>
            <text:p><text:span text:style-name="T2">prochain tour, iels les perdent et</text:span></text:p>
            <text:p><text:span text:style-name="T2">vous les récupérez pour ce tour.</text:span></text:p>
          </table:table-cell>
          <table:table-cell table:style-name="ce92" office:value-type="string" calcext:value-type="string">
            <text:p><text:span text:style-name="T1">Ouvrir les chakras</text:span></text:p>
            <text:p><text:span text:style-name="T2">Jouez n’importe quel sort</text:span></text:p>
            <text:p><text:span text:style-name="T2">supérieur de votre arcane de</text:span></text:p>
            <text:p><text:span text:style-name="T2">spécialité.</text:span></text:p>
          </table:table-cell>
          <table:table-cell table:style-name="ce107" office:value-type="string" calcext:value-type="string">
            <text:p><text:span text:style-name="T17">Résidus mystiques</text:span></text:p>
            <text:p><text:span text:style-name="T2">Infligez 5 points de dégâts. Si</text:span></text:p>
            <text:p><text:span text:style-name="T2">vous jouez ce sort en bonus,</text:span></text:p>
            <text:p><text:span text:style-name="T2">infligez-en 10 de plus.</text:span></text:p>
          </table:table-cell>
          <table:table-cell table:style-name="ce92" office:value-type="string" calcext:value-type="string">
            <text:p><text:span text:style-name="T1">Faire un avec la magie</text:span><text:span text:style-name="T2"> </text:span><text:span text:style-name="T11">(unique)</text:span></text:p>
            <text:p><text:span text:style-name="T12">Infligez 1 point de dégâts,</text:span></text:p>
            <text:p><text:span text:style-name="T12">récupérez 1 PV, invoquez un mur</text:span></text:p>
            <text:p><text:span text:style-name="T12">avec 1 PV et gagnez un Réflexe</text:span></text:p>
            <text:p><text:span text:style-name="T12">pur.</text:span></text:p>
          </table:table-cell>
          <table:table-cell table:style-name="ce93"/>
          <table:table-cell table:style-name="ce104"/>
          <table:table-cell table:style-name="ce107" office:value-type="string" calcext:value-type="string">
            <text:p>Canaliser les auras<text:span text:style-name="T2"> </text:span><text:span text:style-name="T11">(unique)</text:span></text:p>
            <text:p><text:span text:style-name="T2">Lancez un sort basique de l’arcane</text:span></text:p>
            <text:p><text:span text:style-name="T2">de spécialité de chacun de vos</text:span></text:p>
            <text:p><text:span text:style-name="T2">adversaires, dans l’ordre de votre</text:span></text:p>
            <text:p><text:span text:style-name="T2">choix.</text:span></text:p>
          </table:table-cell>
          <table:table-cell table:style-name="ce92" office:value-type="string" calcext:value-type="string">
            <text:p><text:span text:style-name="T1">Suivre les flux</text:span></text:p>
            <text:p><text:span text:style-name="T2">Lancez un sort de l’arcane de</text:span></text:p>
            <text:p><text:span text:style-name="T2">spécialité d’un·e de vos adversaires.</text:span></text:p>
          </table:table-cell>
          <table:table-cell table:style-name="ce116"/>
          <table:table-cell table:style-name="Default" table:number-columns-repeated="9"/>
          <table:table-cell table:number-columns-repeated="1001"/>
        </table:table-row>
        <table:table-row table:style-name="ro11">
          <table:table-cell/>
          <table:table-cell table:style-name="ce80" office:value-type="string" calcext:value-type="string">
            <text:p>Arcanes avancées</text:p>
            <text:p>pour joueur·se·s</text:p>
            <text:p><text:span text:style-name="T8">↓↓ expérimenté·e·s ↓↓</text:span></text:p>
          </table:table-cell>
          <table:table-cell table:style-name="ce83" office:value-type="string" calcext:value-type="string">
            <text:p>*non cumulable sur un même</text:p>
            <text:p>adversaire.</text:p>
          </table:table-cell>
          <table:table-cell office:value-type="string" calcext:value-type="string" table:number-columns-spanned="2" table:number-rows-spanned="1">
            <text:p>*<text:span text:style-name="T3">si l’adversaire fait 1, « réduire » son jet lui fait utiliser son arcane</text:span></text:p>
            <text:p><text:span text:style-name="T3">de spécialité ; idem si vous « augmentez » son jet alors qu’iel fait</text:span></text:p>
            <text:p><text:span text:style-name="T3">le numéro maximum.</text:span></text:p>
          </table:table-cell>
          <table:covered-table-cell/>
          <table:table-cell table:number-columns-repeated="5"/>
          <table:table-cell table:style-name="ce103"/>
          <table:table-cell table:style-name="ce122" office:value-type="string" calcext:value-type="string" table:number-columns-spanned="2" table:number-rows-spanned="1">
            <text:p>Note : si plusieurs de vos adversaires ont la même</text:p>
            <text:p>spécialité, vous lancerez plusieurs fois le sort correspondant.</text:p>
          </table:table-cell>
          <table:covered-table-cell/>
          <table:table-cell/>
          <table:table-cell table:style-name="Default" table:number-columns-repeated="9"/>
          <table:table-cell table:number-columns-repeated="1001"/>
        </table:table-row>
        <table:table-row table:style-name="ro10">
          <table:table-cell table:style-name="ce74" office:value-type="float" office:value="9" calcext:value-type="float">
            <text:p>9</text:p>
          </table:table-cell>
          <table:table-cell table:style-name="ce81" office:value-type="string" calcext:value-type="string">
            <text:p>Arcane de</text:p>
            <text:p>la glace</text:p>
          </table:table-cell>
          <table:table-cell table:style-name="ce89" office:value-type="string" calcext:value-type="string">
            <text:p><text:span text:style-name="T1">Grêle</text:span></text:p>
            <text:p><text:span text:style-name="T2">Infligez 11 points de dégâts à un</text:span></text:p>
            <text:p><text:span text:style-name="T2">adversaire sans mur.</text:span></text:p>
          </table:table-cell>
          <table:table-cell table:style-name="ce92" office:value-type="string" calcext:value-type="string">
            <text:p><text:span text:style-name="T1">Armure de glace</text:span></text:p>
            <text:p><text:span text:style-name="T2">Si vous avez un Réflexe,</text:span></text:p>
            <text:p><text:span text:style-name="T2">perdez-le et invoquez un mur</text:span></text:p>
            <text:p><text:span text:style-name="T2">avec 15 PV. Sinon, gagnez un</text:span></text:p>
            <text:p><text:span text:style-name="T2">Réflexe de glace.</text:span></text:p>
          </table:table-cell>
          <table:table-cell table:style-name="ce107" office:value-type="string" calcext:value-type="string">
            <text:p><text:span text:style-name="T1">Permafrost</text:span></text:p>
            <text:p><text:span text:style-name="T2">Si vous avez un mur, ajoutez-lui</text:span></text:p>
            <text:p><text:span text:style-name="T2">12 PV. Sinon, invoquez un mur</text:span></text:p>
            <text:p><text:span text:style-name="T2">avec 8 PV.</text:span></text:p>
          </table:table-cell>
          <table:table-cell table:style-name="ce107" office:value-type="string" calcext:value-type="string">
            <text:p>Patinage</text:p>
            <text:p><text:span text:style-name="T2">Si vous avez un Réflexe de glace,</text:span></text:p>
            <text:p><text:span text:style-name="T2">gagnez deux sorts basiques</text:span></text:p>
            <text:p><text:span text:style-name="T2">bonus. Sinon, subissez 1 point</text:span></text:p>
            <text:p><text:span text:style-name="T2">de dégâts.</text:span></text:p>
          </table:table-cell>
          <table:table-cell table:style-name="ce92" office:value-type="string" calcext:value-type="string">
            <text:p><text:span text:style-name="T1">Givre</text:span></text:p>
            <text:p><text:span text:style-name="T5">Si un de vos adversaires a un ou</text:span></text:p>
            <text:p><text:span text:style-name="T5">des sorts bonus prévus pour son</text:span></text:p>
            <text:p><text:span text:style-name="T5">prochain tour, iel les perd et subit</text:span></text:p>
            <text:p><text:span text:style-name="T5">3 points de dégâts pour chaque.</text:span></text:p>
          </table:table-cell>
          <table:table-cell table:style-name="ce92" office:value-type="string" calcext:value-type="string">
            <text:p><text:span text:style-name="T1">Prison de glace</text:span><text:span text:style-name="T2"> </text:span><text:span text:style-name="T11">(unique)</text:span></text:p>
            <text:p><text:span text:style-name="T2">La cible gagne un mur de 7 PV et</text:span></text:p>
            <text:p><text:span text:style-name="T2">passe son prochain tour (et perd</text:span></text:p>
            <text:p><text:span text:style-name="T2">donc tout sort bonus).</text:span></text:p>
          </table:table-cell>
          <table:table-cell table:style-name="ce92" office:value-type="string" calcext:value-type="string">
            <text:p><text:span text:style-name="T1">Avalanche</text:span></text:p>
            <text:p><text:span text:style-name="T2">La cible perd son mur, et subit</text:span></text:p>
            <text:p><text:span text:style-name="T2">autant de points de dégâts que</text:span></text:p>
            <text:p><text:span text:style-name="T2">le mur avait de PV.</text:span></text:p>
          </table:table-cell>
          <table:table-cell table:style-name="ce93"/>
          <table:table-cell table:style-name="ce104"/>
          <table:table-cell table:style-name="ce92" office:value-type="string" calcext:value-type="string">
            <text:p><text:span text:style-name="T1">Hiver</text:span></text:p>
            <text:p><text:span text:style-name="T2">Tous les adversaires qui ont un</text:span></text:p>
            <text:p><text:span text:style-name="T2">Réflexe d’eau ou de Vie le perdent</text:span></text:p>
            <text:p><text:span text:style-name="T2">et subissent 5 points de dégâts. Ce</text:span></text:p>
            <text:p><text:span text:style-name="T2">sort ne peut pas déclencher de Réflexe.</text:span></text:p>
          </table:table-cell>
          <table:table-cell table:style-name="ce107" office:value-type="string" calcext:value-type="string">
            <text:p><text:span text:style-name="T1">Blizzard</text:span></text:p>
            <text:p><text:span text:style-name="T2">Tous les adversaires subissent</text:span></text:p>
            <text:p><text:span text:style-name="T2">6 points de dégâts.</text:span></text:p>
          </table:table-cell>
          <table:table-cell table:style-name="ce109"/>
          <table:table-cell table:style-name="Default" table:number-columns-repeated="9"/>
          <table:table-cell table:number-columns-repeated="1001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Arcane de</text:p>
            <text:p>la foudre</text:p>
          </table:table-cell>
          <table:table-cell table:style-name="ce84" office:value-type="string" calcext:value-type="string">
            <text:p><text:span text:style-name="T1">Courant alternatif</text:span><text:span text:style-name="T2"> </text:span><text:span text:style-name="T11">(unique)</text:span></text:p>
            <text:p><text:span text:style-name="T2">Tous vos sorts bonus pour ce tour</text:span></text:p>
            <text:p><text:span text:style-name="T2">et le suivant deviennent des sorts</text:span></text:p>
            <text:p><text:span text:style-name="T13">bonus parfaits (voir </text:span><text:span text:style-name="T14">Infusion divine</text:span><text:span text:style-name="T15">).</text:span><text:span text:style-name="T2"> </text:span></text:p>
          </table:table-cell>
          <table:table-cell table:style-name="ce106" office:value-type="string" calcext:value-type="string">
            <text:p><text:span text:style-name="T1">Recharger les batteries</text:span><text:span text:style-name="T2"> </text:span><text:span text:style-name="T11">(unique)</text:span></text:p>
            <text:p><text:span text:style-name="T12">Gagnez un Réflexe de foudre, ou</text:span></text:p>
            <text:p><text:span text:style-name="T12">gagnez un sort bonus de foudre</text:span></text:p>
            <text:p><text:span text:style-name="T12">au prochain tour.</text:span></text:p>
          </table:table-cell>
          <table:table-cell table:style-name="ce106" office:value-type="string" calcext:value-type="string">
            <text:p><text:span text:style-name="T1">Haute tension</text:span></text:p>
            <text:p><text:span text:style-name="T2">La cible subit 10 points de</text:span></text:p>
            <text:p><text:span text:style-name="T2">dégâts.</text:span></text:p>
          </table:table-cell>
          <table:table-cell table:style-name="ce106" office:value-type="string" calcext:value-type="string">
            <text:p><text:span text:style-name="T1">Surcharge</text:span><text:span text:style-name="T2"> </text:span><text:span text:style-name="T11">(unique)</text:span></text:p>
            <text:p>Subissez 5 points de dégâts.</text:p>
            <text:p>Gagnez deux sorts bonus de</text:p>
            <text:p>foudre au prochain tour.</text:p>
          </table:table-cell>
          <table:table-cell table:style-name="ce106" office:value-type="string" calcext:value-type="string">
            <text:p><text:span text:style-name="T1">Supercondensateur</text:span><text:span text:style-name="T2"> </text:span><text:span text:style-name="T11">(unique)</text:span></text:p>
            <text:p><text:span text:style-name="T12">Les dégâts de foudre que vous</text:span></text:p>
            <text:p><text:span text:style-name="T12">infligez durant ce tour sont</text:span></text:p>
            <text:p><text:span text:style-name="T12">doublés.</text:span></text:p>
          </table:table-cell>
          <table:table-cell table:style-name="ce106" office:value-type="string" calcext:value-type="string">
            <text:p><text:span text:style-name="T1">Court-circuiter</text:span></text:p>
            <text:p><text:span text:style-name="T2">Les adversaires qui ont un Réflexe</text:span></text:p>
            <text:p><text:span text:style-name="T2">de foudre le perdent et subissent 5</text:span></text:p>
            <text:p><text:span text:style-name="T2">points de dégâts. Ce sort ne peut</text:span></text:p>
            <text:p><text:span text:style-name="T2">déclencher de Réflexe de foudre.</text:span></text:p>
          </table:table-cell>
          <table:table-cell table:style-name="ce91" office:value-type="string" calcext:value-type="string">
            <text:p>Aucune limite à mon pouvoir !</text:p>
            <text:p><text:span text:style-name="T2">Infligez 8 points de dégâts. Pour</text:span></text:p>
            <text:p><text:span text:style-name="T2">chaque sort bonus prévu pour ce</text:span></text:p>
            <text:p><text:span text:style-name="T2">tour, perdez-le et infligez 14 points</text:span></text:p>
            <text:p><text:span text:style-name="T2">de dégâts de plus.</text:span></text:p>
          </table:table-cell>
          <table:table-cell/>
          <table:table-cell table:style-name="ce103"/>
          <table:table-cell table:style-name="ce106" office:value-type="string" calcext:value-type="string">
            <text:p><text:span text:style-name="T1">Paratonnerre</text:span></text:p>
            <text:p><text:span text:style-name="T2">Chaque adversaire subit 3 points de</text:span></text:p>
            <text:p><text:span text:style-name="T2">dégâts par sort bonus qu’iel a de prévu</text:span></text:p>
            <text:p><text:span text:style-name="T2">pour son prochain tour, et encore 3 s’iel</text:span></text:p>
            <text:p><text:span text:style-name="T2">a un Réflexe.</text:span></text:p>
          </table:table-cell>
          <table:table-cell table:style-name="ce106" office:value-type="string" calcext:value-type="string">
            <text:p><text:span text:style-name="T1">Chaîne d’éclairs</text:span></text:p>
            <text:p><text:span text:style-name="T2">Infligez 8 pts de dégâts, puis 3 à tous</text:span></text:p>
            <text:p><text:span text:style-name="T2">les autres adversaires pour chaque</text:span></text:p>
            <text:p><text:span text:style-name="T2">sort bonus que la cible initiale a de</text:span></text:p>
            <text:p><text:span text:style-name="T2">prévu pour son prochain tour.</text:span>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10">
          <table:table-cell table:style-name="ce74" office:value-type="float" office:value="11" calcext:value-type="float">
            <text:p>11</text:p>
          </table:table-cell>
          <table:table-cell table:style-name="ce79" office:value-type="string" calcext:value-type="string">
            <text:p>Arcane</text:p>
            <text:p>spirituelle</text:p>
          </table:table-cell>
          <table:table-cell table:style-name="ce86" office:value-type="string" calcext:value-type="string">
            <text:p><text:span text:style-name="T1">Cultiver son esprit</text:span><text:span text:style-name="T2"> </text:span><text:span text:style-name="T11">(unique)</text:span></text:p>
            <text:p><text:span text:style-name="T12">À chaque autre sort unique que</text:span></text:p>
            <text:p><text:span text:style-name="T12">vous lancerez durant ce tour,</text:span></text:p>
            <text:p><text:span text:style-name="T12">récupérez 8 PV.</text:span></text:p>
          </table:table-cell>
          <table:table-cell table:style-name="ce92" office:value-type="string" calcext:value-type="string">
            <text:p><text:span text:style-name="T1">Lame spirituelle</text:span></text:p>
            <text:p><text:span text:style-name="T2">Si votre cible a un mur, infligez-lui</text:span></text:p>
            <text:p><text:span text:style-name="T2">6 points de dégâts, puis elle en</text:span></text:p>
            <text:p><text:span text:style-name="T2">subit 3.</text:span></text:p>
            <text:p><text:span text:style-name="T2">Sinon, infligez-lui-en 9.</text:span></text:p>
          </table:table-cell>
          <table:table-cell table:style-name="ce92" office:value-type="string" calcext:value-type="string">
            <text:p><text:span text:style-name="T1">Illusion</text:span><text:span text:style-name="T2"> </text:span><text:span text:style-name="T11">(unique)</text:span></text:p>
            <text:p><text:span text:style-name="T12">Le prochain sort ou Réflexe vous</text:span></text:p>
            <text:p><text:span text:style-name="T12">ciblant sera annulé. L’effet est</text:span></text:p>
            <text:p><text:span text:style-name="T12">perdu au début de votre prochain</text:span></text:p>
            <text:p><text:span text:style-name="T12">tour et n’est pas cumulable.</text:span></text:p>
          </table:table-cell>
          <table:table-cell table:style-name="ce92" office:value-type="string" calcext:value-type="string">
            <text:p><text:span text:style-name="T1">Lacération psychique</text:span></text:p>
            <text:p><text:span text:style-name="T2">La cible subit 7 points de dégâts.</text:span></text:p>
            <text:p><text:span text:style-name="T2">Si elle a une Réflexe spirituel</text:span></text:p>
            <text:p><text:span text:style-name="T2">ou de l’arcane de sa spécialité,</text:span></text:p>
            <text:p><text:span text:style-name="T2">elle en subit 7 de plus.</text:span></text:p>
          </table:table-cell>
          <table:table-cell table:style-name="ce92" office:value-type="string" calcext:value-type="string">
            <text:p><text:span text:style-name="T1">Ataraxie</text:span><text:span text:style-name="T2"> </text:span><text:span text:style-name="T11">(unique)</text:span></text:p>
            <text:p><text:span text:style-name="T12">Jusqu’à votre prochain tour,</text:span></text:p>
            <text:p><text:span text:style-name="T12">après chaque sort (vôtre ou</text:span></text:p>
            <text:p><text:span text:style-name="T12">adverse) n’ayant pas d’effet de</text:span></text:p>
            <text:p><text:span text:style-name="T12">dégâts directs, récupérez 10 PV.</text:span></text:p>
          </table:table-cell>
          <table:table-cell table:style-name="ce92" office:value-type="string" calcext:value-type="string">
            <text:p><text:span text:style-name="T1">Flèche spectrale</text:span></text:p>
            <text:p><text:span text:style-name="T2">Infligez 2 points de dégâts.</text:span></text:p>
            <text:p><text:span text:style-name="T2">Puis, si vous avez un Réflexe,</text:span></text:p>
            <text:p><text:span text:style-name="T2">la cible subit 10 points de dégâts.</text:span></text:p>
          </table:table-cell>
          <table:table-cell table:style-name="ce92" office:value-type="string" calcext:value-type="string">
            <text:p><text:span text:style-name="T1">Choc mental</text:span><text:span text:style-name="T2"> </text:span><text:span text:style-name="T11">(unique)</text:span></text:p>
            <text:p><text:span text:style-name="T2">La cible subit 6 points de dégâts.</text:span></text:p>
            <text:p><text:span text:style-name="T2">Pour chaque sort bonus qu’elle a</text:span></text:p>
            <text:p><text:span text:style-name="T2">de prévu pour son prochain tour,</text:span></text:p>
            <text:p><text:span text:style-name="T2">elle en subit 6 de plus.</text:span></text:p>
          </table:table-cell>
          <table:table-cell table:style-name="ce93"/>
          <table:table-cell table:style-name="ce104"/>
          <table:table-cell table:style-name="ce107" office:value-type="string" calcext:value-type="string">
            <text:p>Esprit extérieur<text:span text:style-name="T2"> </text:span><text:span text:style-name="T11">(unique)</text:span></text:p>
            <text:p><text:span text:style-name="T12">Les sorts basiques qui ne ciblent qu’un</text:span></text:p>
            <text:p><text:span text:style-name="T12">adversaire que vous lancerez durant ce</text:span></text:p>
            <text:p><text:span text:style-name="T12">tour les cibleront tous à la place.</text:span></text:p>
          </table:table-cell>
          <table:table-cell table:style-name="ce92" office:value-type="string" calcext:value-type="string">
            <text:p><text:span text:style-name="T1">Punir la sagacité</text:span><text:span text:style-name="T2"> </text:span><text:span text:style-name="T11">(unique)</text:span></text:p>
            <text:p><text:span text:style-name="T12">Tous les adversaires qui ont lancé</text:span></text:p>
            <text:p><text:span text:style-name="T12">un sort multi depuis votre dernier</text:span></text:p>
            <text:p><text:span text:style-name="T12">tour subissent 10 points de dégâts.</text:span>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Arcane bestiale</text:p>
          </table:table-cell>
          <table:table-cell table:style-name="ce84" office:value-type="string" calcext:value-type="string">
            <text:p><text:span text:style-name="T1">Évolution</text:span> <text:span text:style-name="T3">(unique)</text:span></text:p>
            <text:p>Lancez un sort basique d’une</text:p>
            <text:p>arcane avancée.</text:p>
          </table:table-cell>
          <table:table-cell table:style-name="ce106" office:value-type="string" calcext:value-type="string">
            <text:p><text:span text:style-name="T1">Charge sauvage</text:span></text:p>
            <text:p><text:span text:style-name="T2">Infligez 9 points de dégâts.</text:span></text:p>
            <text:p><text:span text:style-name="T2">Si vous avez des sorts bonus</text:span></text:p>
            <text:p><text:span text:style-name="T2">prévus pour votre prochain tour,</text:span></text:p>
            <text:p><text:span text:style-name="T2">jouez-les à ce tour à la place.</text:span></text:p>
          </table:table-cell>
          <table:table-cell table:style-name="ce106" office:value-type="string" calcext:value-type="string">
            <text:p><text:span text:style-name="T1">Rage bestiale</text:span></text:p>
            <text:p><text:span text:style-name="T2">Infligez 8 points de dégâts. Si</text:span></text:p>
            <text:p><text:span text:style-name="T2">cette attaque détruit un mur,</text:span></text:p>
            <text:p><text:span text:style-name="T2">infligez-en à nouveau 8.</text:span></text:p>
          </table:table-cell>
          <table:table-cell table:style-name="ce106" office:value-type="string" calcext:value-type="string">
            <text:p><text:span text:style-name="T1">Dard mortel</text:span></text:p>
            <text:p><text:span text:style-name="T2">Infligez 1d4 points de dégâts. S’ils</text:span></text:p>
            <text:p><text:span text:style-name="T2">ne sont pas annulés ni bloqués</text:span></text:p>
            <text:p><text:span text:style-name="T2">par un mur, la cible en subit 1d12</text:span></text:p>
            <text:p><text:span text:style-name="T2">au début de son prochain tour.</text:span></text:p>
          </table:table-cell>
          <table:table-cell table:style-name="ce106" office:value-type="string" calcext:value-type="string">
            <text:p><text:span text:style-name="T1">Instinct de survie</text:span><text:span text:style-name="T2"> </text:span><text:span text:style-name="T11">(unique)</text:span></text:p>
            <text:p><text:span text:style-name="T2">Gagnez un Réflexe bestial.</text:span></text:p>
            <text:p><text:span text:style-name="T2">Si vous avez 20 PV ou moins,</text:span></text:p>
            <text:p><text:span text:style-name="T2">invoquez également un mur avec</text:span></text:p>
            <text:p><text:span text:style-name="T2">3d6 PV.</text:span></text:p>
          </table:table-cell>
          <table:table-cell table:style-name="ce106" office:value-type="string" calcext:value-type="string">
            <text:p><text:span text:style-name="T1">Déluge de griffes</text:span></text:p>
            <text:p><text:span text:style-name="T2">Infligez 1d4 points de dégâts.</text:span></text:p>
            <text:p><text:span text:style-name="T2">Puis encore.</text:span></text:p>
            <text:p><text:span text:style-name="T2">Et encore.</text:span></text:p>
          </table:table-cell>
          <table:table-cell table:style-name="ce106" office:value-type="string" calcext:value-type="string">
            <text:p><text:span text:style-name="T1">Déchiqueter</text:span></text:p>
            <text:p><text:span text:style-name="T2">Infligez 7 points de dégâts.</text:span></text:p>
            <text:p><text:span text:style-name="T2">Si vous avez déjà lancé ce sort</text:span></text:p>
            <text:p><text:span text:style-name="T2">durant ce tour, infligez-en 10 de</text:span></text:p>
            <text:p><text:span text:style-name="T2">plus.</text:span></text:p>
          </table:table-cell>
          <table:table-cell/>
          <table:table-cell table:style-name="ce103"/>
          <table:table-cell table:style-name="ce106" office:value-type="string" calcext:value-type="string">
            <text:p><text:span text:style-name="T1">Dominer la meute</text:span></text:p>
            <text:p><text:span text:style-name="T2">Infligez 7 points de dégâts à chaque</text:span></text:p>
            <text:p><text:span text:style-name="T2">adversaire ayant un Réflexe bestial,</text:span></text:p>
            <text:p><text:span text:style-name="T2">ou ayant lancé un sort bestial depuis</text:span></text:p>
            <text:p><text:span text:style-name="T2">votre précédent tour.</text:span></text:p>
          </table:table-cell>
          <table:table-cell table:style-name="ce106" office:value-type="string" calcext:value-type="string">
            <text:p><text:span text:style-name="T1">Rugissement terrible</text:span><text:span text:style-name="T2"> </text:span><text:span text:style-name="T11">(unique)</text:span></text:p>
            <text:p><text:span text:style-name="T12">Tous les dégâts qui vous sont</text:span></text:p>
            <text:p><text:span text:style-name="T12">infligés jusqu’à votre prochain tour</text:span></text:p>
            <text:p><text:span text:style-name="T12">sont réduits de moitié. Gagnez un</text:span></text:p>
            <text:p><text:span text:style-name="T12">Réflexe bestial.</text:span></text:p>
          </table:table-cell>
          <table:table-cell/>
          <table:table-cell table:style-name="Default" table:number-columns-repeated="9"/>
          <table:table-cell table:number-columns-repeated="100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éflexes" table:style-name="ta3">
        <office:forms form:automatic-focus="false" form:apply-design-mode="false"/>
        <table:table-column table:style-name="co20" table:default-cell-style-name="ce15"/>
        <table:table-column table:style-name="co21" table:number-columns-repeated="3" table:default-cell-style-name="ce6"/>
        <table:table-column table:style-name="co22" table:default-cell-style-name="ce6"/>
        <table:table-column table:style-name="co23" table:default-cell-style-name="ce6"/>
        <table:table-column table:style-name="co21" table:number-columns-repeated="1018" table:default-cell-style-name="ce6"/>
        <table:table-row table:style-name="ro9">
          <table:table-cell table:style-name="ce126" office:value-type="string" calcext:value-type="string">
            <text:p>Réflexes</text:p>
          </table:table-cell>
          <table:table-cell table:style-name="ce82" office:value-type="string" calcext:value-type="string">
            <text:p/>
            <text:p><text:span text:style-name="T8">↓ Réflexes</text:span><text:span text:style-name="T9"> basiques </text:span><text:span text:style-name="T10">↓</text:span></text:p>
          </table:table-cell>
          <table:table-cell table:style-name="ce130"/>
          <table:table-cell table:style-name="ce115"/>
          <table:table-cell table:style-name="ce116"/>
          <table:table-cell table:number-columns-repeated="1019"/>
        </table:table-row>
        <table:table-row table:style-name="ro10">
          <table:table-cell office:value-type="string" calcext:value-type="string">
            <text:p>Réflexes de feu</text:p>
          </table:table-cell>
          <table:table-cell table:style-name="ce91" office:value-type="string" calcext:value-type="string">
            <text:p>Retour de flamme</text:p>
            <text:p><text:span text:style-name="T2">Lorsqu’un adversaire vous inflige</text:span></text:p>
            <text:p><text:span text:style-name="T2">des dégâts, infligez-lui-en 8.</text:span></text:p>
          </table:table-cell>
          <table:table-cell table:style-name="ce132" office:value-type="string" calcext:value-type="string">
            <text:p><text:span text:style-name="T1">Surchauffe</text:span></text:p>
            <text:p><text:span text:style-name="T2">Lorsqu’un adversaire acquiert un</text:span></text:p>
            <text:p><text:span text:style-name="T2">Réflexe, infligez-lui 10 points de</text:span></text:p>
            <text:p><text:span text:style-name="T2">dégâts.</text:span></text:p>
          </table:table-cell>
          <table:table-cell table:style-name="ce91" office:value-type="string" calcext:value-type="string">
            <text:p>Préchauffe</text:p>
            <text:p><text:span text:style-name="T2">Lorsqu'un adversaire joue un</text:span></text:p>
            <text:p><text:span text:style-name="T2">sort de feu, vous gagnez un sort</text:span></text:p>
            <text:p><text:span text:style-name="T2">bonus de feu.</text:span></text:p>
          </table:table-cell>
          <table:table-cell table:style-name="ce106" office:value-type="string" calcext:value-type="string">
            <text:p><text:span text:style-name="T1">Purger le mal</text:span></text:p>
            <text:p>Quand un adversaire lance un sort</text:p>
            <text:p>de ténèbres ou déclenche un Réflexe</text:p>
            <text:p>de ténèbres, infligez-lui 15 points de</text:p>
            <text:p>dégâts.</text:p>
          </table:table-cell>
          <table:table-cell table:number-columns-repeated="1019"/>
        </table:table-row>
        <table:table-row table:style-name="ro10">
          <table:table-cell table:style-name="ce79" office:value-type="string" calcext:value-type="string">
            <text:p>Réflexes d’eau</text:p>
          </table:table-cell>
          <table:table-cell table:style-name="ce92" office:value-type="string" calcext:value-type="string">
            <text:p><text:span text:style-name="T1">Éteindre les flammes</text:span></text:p>
            <text:p>Lorsqu'un adversaire joue un</text:p>
            <text:p>sort de feu, annulez-le.</text:p>
          </table:table-cell>
          <table:table-cell table:style-name="ce92" office:value-type="string" calcext:value-type="string">
            <text:p><text:span text:style-name="T1">Irriguer</text:span></text:p>
            <text:p><text:span text:style-name="T2">Quand un adversaire lance un sort</text:span></text:p>
            <text:p><text:span text:style-name="T2">d’eau, lancez le sort </text:span><text:span text:style-name="T11">Planter</text:span><text:span text:style-name="T2">.</text:span></text:p>
          </table:table-cell>
          <table:table-cell table:style-name="ce92" office:value-type="string" calcext:value-type="string">
            <text:p><text:span text:style-name="T1">Tsunami</text:span></text:p>
            <text:p><text:span text:style-name="T2">Si vous devez subir une annulation,</text:span></text:p>
            <text:p><text:span text:style-name="T2">annulez-la.</text:span></text:p>
          </table:table-cell>
          <table:table-cell table:style-name="ce107" office:value-type="string" calcext:value-type="string">
            <text:p>Vague scélérate</text:p>
            <text:p><text:span text:style-name="T2">Quand un adversaire gagne ou</text:span></text:p>
            <text:p><text:span text:style-name="T2">lance un sort bonus d’eau, ou gagne</text:span></text:p>
            <text:p><text:span text:style-name="T2">ou déclenche un Réflexe d’eau, iel</text:span></text:p>
            <text:p><text:span text:style-name="T2">subit 15 points de dégâts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Réflexes de terre</text:p>
          </table:table-cell>
          <table:table-cell table:style-name="ce106" office:value-type="string" calcext:value-type="string">
            <text:p><text:span text:style-name="T1">Se prémunir</text:span></text:p>
            <text:p>Lorsqu'un adversaire déclenche</text:p>
            <text:p>un Réflexe qui vous inflige des</text:p>
            <text:p>dégâts, annulez-le.</text:p>
          </table:table-cell>
          <table:table-cell table:style-name="ce91" office:value-type="string" calcext:value-type="string">
            <text:p><text:span text:style-name="T1">Résister aux éléments</text:span></text:p>
            <text:p><text:span text:style-name="T2">Quand vous prenez des dégâts de</text:span></text:p>
            <text:p><text:span text:style-name="T2">feu, d’eau, de terre, d’air, de glace</text:span></text:p>
            <text:p><text:span text:style-name="T2">ou de foudre, annulez-les.</text:span></text:p>
          </table:table-cell>
          <table:table-cell table:style-name="ce106" office:value-type="string" calcext:value-type="string">
            <text:p><text:span text:style-name="T1">Devenir une montagne</text:span></text:p>
            <text:p><text:span text:style-name="T2">Quand un adversaire lance un</text:span></text:p>
            <text:p><text:span text:style-name="T2">sort de chaos qui vous affecte</text:span></text:p>
            <text:p><text:span text:style-name="T2">directement, annulez-le.</text:span></text:p>
          </table:table-cell>
          <table:table-cell table:style-name="ce106" office:value-type="string" calcext:value-type="string">
            <text:p><text:span text:style-name="T1">Ouvrir le sol</text:span></text:p>
            <text:p>Quand un adversaire veut</text:p>
            <text:p>déclencher son Réflexe, iel doit</text:p>
            <text:p>renoncer et subir 3 points de dégâts,</text:p>
            <text:p>ou en subir 20.</text:p>
          </table:table-cell>
          <table:table-cell table:style-name="ce134" office:value-type="string" calcext:value-type="string">
            <text:p>Note : s’iel renonce à</text:p>
            <text:p>déclencher son Réflexe,</text:p>
            <text:p>naturellement, iel le garde.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Réflexes d’air</text:p>
          </table:table-cell>
          <table:table-cell table:style-name="ce127" office:value-type="string" calcext:value-type="string">
            <text:p><text:span text:style-name="T1">Vent contraire</text:span></text:p>
            <text:p>Lorsqu'un adversaire lance un</text:p>
            <text:p>sort d’air, annulez-le.</text:p>
          </table:table-cell>
          <table:table-cell table:style-name="ce107" office:value-type="string" calcext:value-type="string">
            <text:p>Propager l’incendie</text:p>
            <text:p><text:span text:style-name="T2">Lorsqu'un adversaire vous inflige</text:span></text:p>
            <text:p><text:span text:style-name="T2">des dégâts de feu, iel subit les</text:span></text:p>
            <text:p><text:span text:style-name="T2">mêmes dégâts que vous.</text:span></text:p>
          </table:table-cell>
          <table:table-cell table:style-name="ce92" office:value-type="string" calcext:value-type="string">
            <text:p><text:span text:style-name="T1">Parler au vent</text:span></text:p>
            <text:p>Lorsqu'un adversaire déclenche</text:p>
            <text:p>un Réflexe, gagnez un sort bonus</text:p>
            <text:p>d’air.</text:p>
          </table:table-cell>
          <table:table-cell table:style-name="ce92" office:value-type="string" calcext:value-type="string">
            <text:p><text:span text:style-name="T1">Changer le sens du vent</text:span></text:p>
            <text:p>Quand un adversaire déclenche</text:p>
            <text:p>un Réflexe, annulez-le. Puis</text:p>
            <text:p>gagnez tous les deux un Réflexe</text:p>
            <text:p>d’air.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Réflexes de Vie</text:p>
          </table:table-cell>
          <table:table-cell table:style-name="ce111" office:value-type="string" calcext:value-type="string">
            <text:p>Partage</text:p>
            <text:p><text:span text:style-name="T2">Lorsqu'un adversaire récupère</text:span></text:p>
            <text:p><text:span text:style-name="T2">des PV, vous en récupérez autant.</text:span></text:p>
          </table:table-cell>
          <table:table-cell table:style-name="ce91" office:value-type="string" calcext:value-type="string">
            <text:p>Maladie</text:p>
            <text:p><text:span text:style-name="T2">Lorsqu'un adversaire récupère</text:span></text:p>
            <text:p><text:span text:style-name="T2">des PV, iel prend 3 points de dégâts</text:span></text:p>
            <text:p><text:span text:style-name="T2">à la place.</text:span></text:p>
          </table:table-cell>
          <table:table-cell table:style-name="ce106" office:value-type="string" calcext:value-type="string">
            <text:p><text:span text:style-name="T1">Profondes racines</text:span></text:p>
            <text:p><text:span text:style-name="T2">Si vous tombez à 0 PV ou moins,</text:span></text:p>
            <text:p><text:span text:style-name="T2">revenez à 7 PV.</text:span></text:p>
          </table:table-cell>
          <table:table-cell table:style-name="ce106" office:value-type="string" calcext:value-type="string">
            <text:p><text:span text:style-name="T1">Revenir aux sources</text:span></text:p>
            <text:p><text:span text:style-name="T2">Après avoir pris des dégâts de</text:span></text:p>
            <text:p><text:span text:style-name="T2">ténèbres ou de chaos, récupérez</text:span></text:p>
            <text:p><text:span text:style-name="T2">18 PV.</text:span></text:p>
          </table:table-cell>
          <table:table-cell table:number-columns-repeated="1019"/>
        </table:table-row>
        <table:table-row table:style-name="ro10">
          <table:table-cell table:style-name="ce79" office:value-type="string" calcext:value-type="string">
            <text:p>Réflexes de</text:p>
            <text:p>ténèbres</text:p>
          </table:table-cell>
          <table:table-cell table:style-name="ce92" office:value-type="string" calcext:value-type="string">
            <text:p><text:span text:style-name="T1">Faire perdre le contrôle</text:span></text:p>
            <text:p>Quand un adversaire lance un sort</text:p>
            <text:p>qui lui fait subir des dégâts, iel en</text:p>
            <text:p>subit le double.</text:p>
          </table:table-cell>
          <table:table-cell table:style-name="ce92" office:value-type="string" calcext:value-type="string">
            <text:p><text:span text:style-name="T1">Tromperie</text:span></text:p>
            <text:p>Lorsqu'un adversaire lance un</text:p>
            <text:p>sort qui lui fait subir des dégâts, iel</text:p>
            <text:p>les subit mais les autres effets sont</text:p>
            <text:p>annulés.</text:p>
          </table:table-cell>
          <table:table-cell table:style-name="ce92" office:value-type="string" calcext:value-type="string">
            <text:p><text:span text:style-name="T1">Appauvrir les ressources</text:span></text:p>
            <text:p>Quand un adversaire lance un sort</text:p>
            <text:p>bonus, iel subit 8 points de dégâts.</text:p>
          </table:table-cell>
          <table:table-cell table:style-name="ce92" office:value-type="string" calcext:value-type="string">
            <text:p><text:span text:style-name="T1">Aliéner</text:span></text:p>
            <text:p>Quand un adversaire lance un sort</text:p>
            <text:p>de son arcane de spécialité, annulez-le.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Réflexes de</text:p>
            <text:p>chaos</text:p>
          </table:table-cell>
          <table:table-cell table:style-name="ce91" office:value-type="string" calcext:value-type="string">
            <text:p>Détourner le destin</text:p>
            <text:p><text:span text:style-name="T2">Quand un adversaire lance un ou</text:span></text:p>
            <text:p><text:span text:style-name="T2">des dé(s), lancez les mêmes et</text:span></text:p>
            <text:p><text:span text:style-name="T2">choisissez quel lancer utiliser.</text:span></text:p>
          </table:table-cell>
          <table:table-cell table:style-name="ce91" office:value-type="string" calcext:value-type="string">
            <text:p>Sursaut d’arcane</text:p>
            <text:p><text:span text:style-name="T2">Quand un adversaire déclenche</text:span></text:p>
            <text:p><text:span text:style-name="T2">un Réflexe, vous gagnez un sort</text:span></text:p>
            <text:p><text:span text:style-name="T2">bonus du même type.</text:span></text:p>
          </table:table-cell>
          <table:table-cell table:style-name="ce106" office:value-type="string" calcext:value-type="string">
            <text:p><text:span text:style-name="T1">Trouble dans la mana</text:span></text:p>
            <text:p>Quand un adversaire lance un sort</text:p>
            <text:p>basique ou spécial de sa spécialité,</text:p>
            <text:p>annulez-le et choisissez-lui une</text:p>
            <text:p>nouvelle spécialité.</text:p>
          </table:table-cell>
          <table:table-cell table:style-name="ce106" office:value-type="string" calcext:value-type="string">
            <text:p><text:span text:style-name="T1">Réaction en chaîne</text:span></text:p>
            <text:p>Quand un adversaire lance un sort</text:p>
            <text:p>de chaos, lancez <text:span text:style-name="T3">Explosion incontrôlée</text:span></text:p>
            <text:p>juste après (sauf si vous êtes mort·e).</text:p>
          </table:table-cell>
          <table:table-cell table:number-columns-repeated="1019"/>
        </table:table-row>
        <table:table-row table:style-name="ro10">
          <table:table-cell table:style-name="ce79" office:value-type="string" calcext:value-type="string">
            <text:p>Réflexes purs</text:p>
          </table:table-cell>
          <table:table-cell table:style-name="ce127" office:value-type="string" calcext:value-type="string">
            <text:p><text:span text:style-name="T1">Contrainte divine</text:span></text:p>
            <text:p><text:span text:style-name="T2">Après qu’un de vos adversaires a</text:span></text:p>
            <text:p><text:span text:style-name="T2">choisi son prochain sort, il en lance</text:span></text:p>
            <text:p><text:span text:style-name="T2">à la place un de la même colonne,</text:span></text:p>
            <text:p><text:span text:style-name="T2">mais de l’arcane de votre choix.</text:span></text:p>
          </table:table-cell>
          <table:table-cell table:style-name="ce92" office:value-type="string" calcext:value-type="string">
            <text:p><text:span text:style-name="T1">Catalyser</text:span></text:p>
            <text:p>Quand un adversaire lance un sort</text:p>
            <text:p>supérieur, gagnez un sort bonus de</text:p>
            <text:p>la même arcane.</text:p>
          </table:table-cell>
          <table:table-cell table:style-name="ce92" office:value-type="string" calcext:value-type="string">
            <text:p><text:span text:style-name="T1">Miroir</text:span></text:p>
            <text:p>Quand un adversaire lance un sort</text:p>
            <text:p>basique ou spécial, lancez le même</text:p>
            <text:p>juste après (même si vous êtes</text:p>
            <text:p>mort·e).</text:p>
          </table:table-cell>
          <table:table-cell table:style-name="ce107" office:value-type="string" calcext:value-type="string">
            <text:p>Verrouiller les chakras</text:p>
            <text:p><text:span text:style-name="T2">Après qu’un de vos adversaire a</text:span></text:p>
            <text:p><text:span text:style-name="T2">choisi son prochain sort, iel lance à</text:span></text:p>
            <text:p><text:span text:style-name="T2">la place un sort basique de la même</text:span></text:p>
            <text:p><text:span text:style-name="T2">arcane.</text:span></text:p>
          </table:table-cell>
          <table:table-cell table:style-name="ce135" office:value-type="string" calcext:value-type="string">
            <text:p><text:span text:style-name="T2">Note : si </text:span><text:span text:style-name="T18">Miroir</text:span><text:span text:style-name="T11"> vous rend</text:span></text:p>
            <text:p><text:span text:style-name="T19">des PV, cela peut vous</text:span></text:p>
            <text:p><text:span text:style-name="T19">faire échapper à la mort.</text:span></text:p>
            <text:p><text:span text:style-name="T19">Il peut également causer</text:span></text:p>
            <text:p><text:span text:style-name="T19">une égalité.</text:span></text:p>
          </table:table-cell>
          <table:table-cell table:number-columns-repeated="1018"/>
        </table:table-row>
        <table:table-row table:style-name="ro11">
          <table:table-cell table:style-name="ce80" office:value-type="string" calcext:value-type="string">
            <text:p>Arcanes avancées</text:p>
            <text:p>pour joueur·se·s</text:p>
            <text:p><text:span text:style-name="T8">↓↓ expérimenté·e·s ↓↓</text:span></text:p>
          </table:table-cell>
          <table:table-cell table:style-name="ce128" office:value-type="string" calcext:value-type="string">
            <text:p>Les Réflexes avancés ne</text:p>
            <text:p>peuvent pas être utilisés</text:p>
            <text:p>via un Réflexe basique.</text:p>
          </table:table-cell>
          <table:table-cell table:number-columns-repeated="1022"/>
        </table:table-row>
        <table:table-row table:style-name="ro10">
          <table:table-cell table:style-name="ce81" office:value-type="string" calcext:value-type="string">
            <text:p>Réflexes de</text:p>
            <text:p>la glace</text:p>
          </table:table-cell>
          <table:table-cell table:style-name="ce92" office:value-type="string" calcext:value-type="string">
            <text:p><text:span text:style-name="T1">Cœur de glace</text:span></text:p>
            <text:p><text:span text:style-name="T2">Lorsque vous subissez des dégâts</text:span></text:p>
            <text:p><text:span text:style-name="T2">(par opposé à vous les faire </text:span><text:span text:style-name="T11">infliger</text:span><text:span text:style-name="T18">),</text:span></text:p>
            <text:p><text:span text:style-name="T12">annulez-les.</text:span></text:p>
          </table:table-cell>
          <table:table-cell table:style-name="ce92" office:value-type="string" calcext:value-type="string">
            <text:p><text:span text:style-name="T1">Igloo</text:span></text:p>
            <text:p><text:span text:style-name="T2">Quand un adversaire lance un sort</text:span></text:p>
            <text:p><text:span text:style-name="T2">de glace, invoquez juste après un</text:span></text:p>
            <text:p><text:span text:style-name="T2">mur avec 12 PV.</text:span></text:p>
          </table:table-cell>
          <table:table-cell table:style-name="ce92" office:value-type="string" calcext:value-type="string">
            <text:p><text:span text:style-name="T1">Effet boule de neige</text:span></text:p>
            <text:p><text:span text:style-name="T2">Quand un adversaire lance un sort</text:span></text:p>
            <text:p><text:span text:style-name="T2">de glace ou déclenche un Réflexe</text:span></text:p>
            <text:p><text:span text:style-name="T2">de glace, lancez un sort de glace</text:span></text:p>
            <text:p><text:span text:style-name="T2">juste après.</text:span></text:p>
          </table:table-cell>
          <table:table-cell table:style-name="ce92" office:value-type="string" calcext:value-type="string">
            <text:p><text:span text:style-name="T1">Mur de glace</text:span></text:p>
            <text:p><text:span text:style-name="T2">Quand un adversaire gagne un mur,</text:span></text:p>
            <text:p><text:span text:style-name="T2">invoquez-en un avec autant de PV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Réflexes de</text:p>
            <text:p>la foudre</text:p>
          </table:table-cell>
          <table:table-cell table:style-name="ce106" office:value-type="string" calcext:value-type="string">
            <text:p><text:span text:style-name="T1">Électricité statique</text:span></text:p>
            <text:p><text:span text:style-name="T2">Lorsqu’un adversaire vous inflige</text:span></text:p>
            <text:p><text:span text:style-name="T2">des dégâts, infligez-lui-en 2 et</text:span></text:p>
            <text:p><text:span text:style-name="T2">gardez votre Réflexe.</text:span></text:p>
          </table:table-cell>
          <table:table-cell table:style-name="ce91" office:value-type="string" calcext:value-type="string">
            <text:p><text:span text:style-name="T1">Stimuler les nerfs</text:span></text:p>
            <text:p><text:span text:style-name="T2">Quand un adversaire lance un sort</text:span></text:p>
            <text:p><text:span text:style-name="T2">de sa spécialité, lancez un sort de</text:span></text:p>
            <text:p><text:span text:style-name="T2">votre spécialité juste après.</text:span></text:p>
          </table:table-cell>
          <table:table-cell table:style-name="ce91" office:value-type="string" calcext:value-type="string">
            <text:p><text:span text:style-name="T1">Surmener les nerfs</text:span></text:p>
            <text:p><text:span text:style-name="T2">Quand vous prenez des dégâts</text:span></text:p>
            <text:p><text:span text:style-name="T2">de foudre (même de vous-même),</text:span></text:p>
            <text:p><text:span text:style-name="T2">subissez-en 5 de plus puis</text:span></text:p>
            <text:p><text:span text:style-name="T2">infligez-en 15.</text:span></text:p>
          </table:table-cell>
          <table:table-cell table:style-name="ce91" office:value-type="string" calcext:value-type="string">
            <text:p><text:span text:style-name="T1">Coup de jus</text:span></text:p>
            <text:p><text:span text:style-name="T2">Quand un adversaire gagne ou</text:span></text:p>
            <text:p><text:span text:style-name="T2">déclenche un Réflexe de foudre ou de</text:span></text:p>
            <text:p><text:span text:style-name="T2">son arcane de spécialité, lancez-lui</text:span></text:p>
            <text:p><text:span text:style-name="T19">Haute Tension</text:span><text:span text:style-name="T18"> dessus juste après.</text:span></text:p>
          </table:table-cell>
          <table:table-cell table:number-columns-repeated="1019"/>
        </table:table-row>
        <table:table-row table:style-name="ro10">
          <table:table-cell table:style-name="ce79" office:value-type="string" calcext:value-type="string">
            <text:p>Réflexes</text:p>
            <text:p>spirituels</text:p>
          </table:table-cell>
          <table:table-cell table:style-name="ce92" office:value-type="string" calcext:value-type="string">
            <text:p><text:span text:style-name="T1">Manipulation</text:span></text:p>
            <text:p><text:span text:style-name="T2">Quand un adversaire lance un sort</text:span></text:p>
            <text:p><text:span text:style-name="T2">non bonus, annulez-le et donnez-lui</text:span></text:p>
            <text:p><text:span text:style-name="T2">un sort bonus basique à la place.</text:span></text:p>
          </table:table-cell>
          <table:table-cell table:style-name="ce92" office:value-type="string" calcext:value-type="string">
            <text:p><text:span text:style-name="T1">Débilitation</text:span></text:p>
            <text:p><text:span text:style-name="T2">Si un adversaire commence un tour</text:span></text:p>
            <text:p><text:span text:style-name="T2">en ayant 2 sorts bonus ou plus de</text:span></text:p>
            <text:p><text:span text:style-name="T2">prévus, iel perd tous ses sorts</text:span></text:p>
            <text:p><text:span text:style-name="T2">bonus.</text:span></text:p>
          </table:table-cell>
          <table:table-cell table:style-name="ce92" office:value-type="string" calcext:value-type="string">
            <text:p><text:span text:style-name="T1">Bouclier spirituel</text:span></text:p>
            <text:p><text:span text:style-name="T2">Lorsqu’un adversaire vous inflige</text:span></text:p>
            <text:p><text:span text:style-name="T2">des dégâts, réduisez-les de 10</text:span></text:p>
            <text:p><text:span text:style-name="T2">(mais pas en dessous de 1).</text:span></text:p>
          </table:table-cell>
          <table:table-cell table:style-name="ce92" office:value-type="string" calcext:value-type="string">
            <text:p><text:span text:style-name="T1">Méditation</text:span></text:p>
            <text:p><text:span text:style-name="T2">Quand vous commencez un tour sans</text:span></text:p>
            <text:p><text:span text:style-name="T2">avoir pris de dégâts depuis votre tour</text:span></text:p>
            <text:p><text:span text:style-name="T2">précédent, gagnez un sort bonus de</text:span></text:p>
            <text:p><text:span text:style-name="T2">votre arcane de spécialité et un spirituel.</text:span>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Réflexes</text:p>
            <text:p>bestiaux</text:p>
          </table:table-cell>
          <table:table-cell table:style-name="ce106" office:value-type="string" calcext:value-type="string">
            <text:p><text:span text:style-name="T1">Lécher les blessures</text:span></text:p>
            <text:p><text:span text:style-name="T2">Quand un adversaire vous inflige</text:span></text:p>
            <text:p><text:span text:style-name="T2">des dégâts d’un total inférieur ou</text:span></text:p>
            <text:p><text:span text:style-name="T2">égal à 10 qui ne vous tueraient pas,</text:span></text:p>
            <text:p><text:span text:style-name="T2">annulez-les.</text:span></text:p>
          </table:table-cell>
          <table:table-cell table:style-name="ce106" office:value-type="string" calcext:value-type="string">
            <text:p><text:span text:style-name="T1">Esprit de la nature</text:span></text:p>
            <text:p><text:span text:style-name="T2">Quand vous êtes touché·e par un</text:span></text:p>
            <text:p><text:span text:style-name="T2">sort ou un Réflexe spirituel, devenez</text:span></text:p>
            <text:p><text:span text:style-name="T2">immunisé·e à tous les effets spiti-</text:span></text:p>
            <text:p><text:span text:style-name="T2">tuels jusqu’à votre prochain tour.*</text:span></text:p>
          </table:table-cell>
          <table:table-cell table:style-name="ce91" office:value-type="string" calcext:value-type="string">
            <text:p><text:span text:style-name="T1">Défier l’alpha</text:span></text:p>
            <text:p><text:span text:style-name="T2">Quand un adversaire lance un sort</text:span></text:p>
            <text:p><text:span text:style-name="T2">bestial, ou gagne ou déclenche un</text:span></text:p>
            <text:p><text:span text:style-name="T2">Réflexe bestial, lancez-lui </text:span><text:span text:style-name="T11">Déluge de</text:span></text:p>
            <text:p><text:span text:style-name="T19">griffes</text:span><text:span text:style-name="T18"> dessus avec des d6.</text:span></text:p>
          </table:table-cell>
          <table:table-cell table:style-name="ce106" office:value-type="string" calcext:value-type="string">
            <text:p><text:span text:style-name="T1">Devenir berserk</text:span></text:p>
            <text:p><text:span text:style-name="T2">Quand vous prenez des dégâts</text:span></text:p>
            <text:p><text:span text:style-name="T2">par un sort non avancé, lancez </text:span><text:span text:style-name="T11">Rage</text:span></text:p>
            <text:p><text:span text:style-name="T19">bestiale</text:span><text:span text:style-name="T18"> sur lia responsable.</text:span>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122" office:value-type="string" calcext:value-type="string">
            <text:p>*Vous êtes également protégé·e des</text:p>
            <text:p>effets du sort ou Réflexe qui ont</text:p>
            <text:p>déclenché ceci.</text:p>
          </table:table-cell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ègles spéciales" table:style-name="ta4">
        <office:forms form:automatic-focus="false" form:apply-design-mode="false"/>
        <table:table-column table:style-name="co24" table:default-cell-style-name="ce137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72" office:value-type="string" calcext:value-type="string" table:number-columns-spanned="2" table:number-rows-spanned="1">
            <text:p>Règles spéciales</text:p>
          </table:table-cell>
          <table:covered-table-cell/>
          <table:table-cell table:number-columns-repeated="3"/>
        </table:table-row>
        <table:table-row table:style-name="ro6">
          <table:table-cell table:style-name="ce136" office:value-type="string" calcext:value-type="string" table:number-columns-spanned="2" table:number-rows-spanned="1">
            <text:p>Les joueurs·e·s expérimenté·e·s peuvent décider d’ajouter des règles spéciales pour pimenter un peu les parties. Si jamais elles deviennent</text:p>
            <text:p>monotones… Ou juste pour voir !</text:p>
            <text:p>Au risque de se répéter, ces règles sont pour les joueur·se·se <text:span text:style-name="T3">expérimenté·e·s</text:span><text:span text:style-name="T4">. S’il y a un ou des débutant·e·s, n’utilisez pas ces règles.</text:span></text:p>
          </table:table-cell>
          <table:covered-table-cell/>
          <table:table-cell table:number-columns-repeated="3"/>
        </table:table-row>
        <table:table-row table:style-name="ro8">
          <table:table-cell table:number-columns-repeated="5"/>
        </table:table-row>
        <table:table-row table:style-name="ro12">
          <table:table-cell table:style-name="ce138" office:value-type="string" calcext:value-type="string" table:number-columns-spanned="2" table:number-rows-spanned="1">
            <text:p>Règles combinables</text:p>
          </table:table-cell>
          <table:covered-table-cell/>
          <table:table-cell table:number-columns-repeated="3"/>
        </table:table-row>
        <table:table-row table:style-name="ro8">
          <table:table-cell table:style-name="ce140" office:value-type="string" calcext:value-type="string">
            <text:p>Chaud bouillant</text:p>
          </table:table-cell>
          <table:table-cell table:style-name="ce155" office:value-type="string" calcext:value-type="string">
            <text:p>Chaque sort lancé est accompagné d’une <text:span text:style-name="T3">Boule de feu</text:span><text:span text:style-name="T4">, même si le sort de base en était déjà une.</text:span></text:p>
          </table:table-cell>
          <table:table-cell table:number-columns-repeated="3"/>
        </table:table-row>
        <table:table-row table:style-name="ro5">
          <table:table-cell table:style-name="ce140" office:value-type="string" calcext:value-type="string">
            <text:p>Reconversion professionnelle</text:p>
          </table:table-cell>
          <table:table-cell table:style-name="ce155" office:value-type="string" calcext:value-type="string">
            <text:p>N’importe quand pendant votre tour, si vous avez un Réflexe non basique, vous pouvez remplacer votre</text:p>
            <text:p>spécialité par l’arcane de votre Réflexe.</text:p>
          </table:table-cell>
          <table:table-cell table:number-columns-repeated="3"/>
        </table:table-row>
        <table:table-row table:style-name="ro8">
          <table:table-cell table:style-name="ce140" office:value-type="string" calcext:value-type="string">
            <text:p>Mitrailleuse à mana</text:p>
          </table:table-cell>
          <table:table-cell table:style-name="ce155" office:value-type="string" calcext:value-type="string">
            <text:p>Quand vous gagnez un Réflexe, lancez immédiatement un sort du même type qui ne fait pas gagner de Réflexe.</text:p>
          </table:table-cell>
          <table:table-cell table:number-columns-repeated="3"/>
        </table:table-row>
        <table:table-row table:style-name="ro8">
          <table:table-cell table:style-name="ce140" office:value-type="string" calcext:value-type="string">
            <text:p>Se perdre dans la folie</text:p>
          </table:table-cell>
          <table:table-cell table:style-name="ce155" office:value-type="string" calcext:value-type="string">
            <text:p>Les sorts normaux sont toujours de l’arcane du chaos, et le chaos est la seule spécialité de départ possible.</text:p>
          </table:table-cell>
          <table:table-cell table:number-columns-repeated="3"/>
        </table:table-row>
        <table:table-row table:style-name="ro13">
          <table:table-cell table:style-name="ce140" office:value-type="string" calcext:value-type="string">
            <text:p>Les mages ultimes</text:p>
          </table:table-cell>
          <table:table-cell table:style-name="ce155" office:value-type="string" calcext:value-type="string">
            <text:p>Ajoute les sorts ultimes (voir à côté). Un sort ultime remplace un sort normal de votre arcane de spécialité, et</text:p>
            <text:p>requiert de dépenser un Réflexe de votre arcane de spécialité et un sort bonus parfait.</text:p>
            <text:p>Vous ne pouvez lancer que le sort ultime de votre arcane de spécialité, et ne pouvez en lancez qu’un par</text:p>
            <text:p>partie, même si vous changez de spécialité. Exception faite pour le sort ultime pur, qui peut être lancé si</text:p>
            <text:p>vous réunissez à nouveau ces conditions mais avez déjà lancé un sort ultime. Le sort ultime pur ne peut</text:p>
            <text:p>également être lancé qu’une seule fois par partie, par joueur·se.</text:p>
          </table:table-cell>
          <table:table-cell table:number-columns-repeated="3"/>
        </table:table-row>
        <table:table-row table:style-name="ro8">
          <table:table-cell table:style-name="ce141"/>
          <table:table-cell table:style-name="ce58"/>
          <table:table-cell table:number-columns-repeated="3"/>
        </table:table-row>
        <table:table-row table:style-name="ro12">
          <table:table-cell table:style-name="ce142" office:value-type="string" calcext:value-type="string" table:number-columns-spanned="2" table:number-rows-spanned="1">
            <text:p>Règles non combinables</text:p>
          </table:table-cell>
          <table:covered-table-cell table:style-name="ce58"/>
          <table:table-cell table:number-columns-repeated="3"/>
        </table:table-row>
        <table:table-row table:style-name="ro4">
          <table:table-cell table:style-name="ce140" office:value-type="string" calcext:value-type="string">
            <text:p>Le dernier maître de l’air</text:p>
          </table:table-cell>
          <table:table-cell table:style-name="ce155" office:value-type="string" calcext:value-type="string">
            <text:p>Pour les parties à plus de 2 joueur·se·s.</text:p>
            <text:p>Un·e joueur·se incarne « l’avatar » et ne peut utiliser que des sorts et Réflexes de feu, d’eau, de terre ou d’air,</text:p>
            <text:p>et a pour spécialité l’air. Iel a autant de sorts normaux par tour qu’iel a d’adversaires restants.</text:p>
            <text:p>Les autres sont en équipe et ont pour spécialité le feu, et ne peuvent utiliser que des sorts et Réflexes de feu.</text:p>
          </table:table-cell>
          <table:table-cell/>
          <table:table-cell table:style-name="ce76" office:value-type="string" calcext:value-type="string" table:number-columns-spanned="2" table:number-rows-spanned="1">
            <text:p>Sorts ultimes</text:p>
          </table:table-cell>
          <table:covered-table-cell table:style-name="ce82"/>
        </table:table-row>
        <table:table-row table:style-name="ro4">
          <table:table-cell table:style-name="ce146"/>
          <table:table-cell table:number-columns-repeated="2"/>
          <table:table-cell table:style-name="ce15" office:value-type="string" calcext:value-type="string">
            <text:p>Arcane du feu</text:p>
          </table:table-cell>
          <table:table-cell table:style-name="ce84" office:value-type="string" calcext:value-type="string">
            <text:p><text:span text:style-name="T1">Supernova</text:span></text:p>
            <text:p><text:span text:style-name="T2">Infligez 25 points de dégâts à tous</text:span></text:p>
            <text:p><text:span text:style-name="T2">vos adversaires, ou 50 points de</text:span></text:p>
            <text:p><text:span text:style-name="T2">dégâts à un seul.</text:span></text:p>
          </table:table-cell>
        </table:table-row>
        <table:table-row table:style-name="ro7">
          <table:table-cell table:number-columns-repeated="3"/>
          <table:table-cell table:style-name="ce79" office:value-type="string" calcext:value-type="string">
            <text:p>Arcane de l’eau</text:p>
          </table:table-cell>
          <table:table-cell table:style-name="ce86" office:value-type="string" calcext:value-type="string">
            <text:p><text:span text:style-name="T1">Ouvrir les eaux</text:span></text:p>
            <text:p><text:span text:style-name="T2">Jusqu’à la fin de la partie, les sorts</text:span></text:p>
            <text:p><text:span text:style-name="T2">qui vous font perdre votre Réflexe ne</text:span></text:p>
            <text:p><text:span text:style-name="T2">vous le font plus perdre.</text:span></text:p>
            <text:p><text:span text:style-name="T2">Lancez </text:span><text:span text:style-name="T11">Lame de fond</text:span><text:span text:style-name="T18"> ou </text:span><text:span text:style-name="T11">Inondation</text:span><text:span text:style-name="T18">.</text:span></text:p>
          </table:table-cell>
        </table:table-row>
        <table:table-row table:style-name="ro7">
          <table:table-cell table:number-columns-repeated="3"/>
          <table:table-cell table:style-name="ce15" office:value-type="string" calcext:value-type="string">
            <text:p>Arcane de</text:p>
            <text:p>la terre</text:p>
          </table:table-cell>
          <table:table-cell table:style-name="ce84" office:value-type="string" calcext:value-type="string">
            <text:p><text:span text:style-name="T1">Tectonique des plaques</text:span></text:p>
            <text:p><text:span text:style-name="T2">Invoquez un mur avec 10 PV.</text:span></text:p>
            <text:p><text:span text:style-name="T2">Jusqu’à la fin de la partie, les dégâts</text:span></text:p>
            <text:p><text:span text:style-name="T2">absorbés par vos murs sont réduits</text:span></text:p>
            <text:p><text:span text:style-name="T2">de moitié.</text:span></text:p>
          </table:table-cell>
        </table:table-row>
        <table:table-row table:style-name="ro7">
          <table:table-cell table:number-columns-repeated="3"/>
          <table:table-cell table:style-name="ce79" office:value-type="string" calcext:value-type="string">
            <text:p>Arcane de l’air</text:p>
          </table:table-cell>
          <table:table-cell table:style-name="ce86" office:value-type="string" calcext:value-type="string">
            <text:p><text:span text:style-name="T1">Tourmente</text:span></text:p>
            <text:p><text:span text:style-name="T2">Jusqu’à la fin de la partie, vous</text:span></text:p>
            <text:p><text:span text:style-name="T20">pouvez avoir deux Réflexes à la fois.</text:span></text:p>
            <text:p><text:span text:style-name="T20">Gagnez deux Réflexe de votre choix.</text:span></text:p>
            <text:p><text:span text:style-name="T2">Détruisez tous les Réflexes adverses.</text:span></text:p>
          </table:table-cell>
        </table:table-row>
        <table:table-row table:style-name="ro4">
          <table:table-cell table:number-columns-repeated="3"/>
          <table:table-cell table:style-name="ce15" office:value-type="string" calcext:value-type="string">
            <text:p>Arcane de Vie</text:p>
          </table:table-cell>
          <table:table-cell table:style-name="ce84" office:value-type="string" calcext:value-type="string">
            <text:p><text:span text:style-name="T1">Yggdrasil</text:span></text:p>
            <text:p><text:span text:style-name="T2">Jusqu’à la fin de la partie, votre</text:span></text:p>
            <text:p><text:span text:style-name="T2">maximum de PV passe à 125.</text:span></text:p>
            <text:p><text:span text:style-name="T2">Récupérez 100 PV.</text:span></text:p>
          </table:table-cell>
        </table:table-row>
        <table:table-row table:style-name="ro7">
          <table:table-cell table:number-columns-repeated="3"/>
          <table:table-cell table:style-name="ce79" office:value-type="string" calcext:value-type="string">
            <text:p>Arcane des</text:p>
            <text:p>ténèbres</text:p>
          </table:table-cell>
          <table:table-cell table:style-name="ce86" office:value-type="string" calcext:value-type="string">
            <text:p><text:span text:style-name="T1">Sacrifier son âme</text:span></text:p>
            <text:p><text:span text:style-name="T2">Descendez à 1 PV. Un adversaire</text:span></text:p>
            <text:p><text:span text:style-name="T2">de votre choix subit autant de dégâts</text:span></text:p>
            <text:p><text:span text:style-name="T2">que vous venez d’en subir. Puis,</text:span></text:p>
            <text:p><text:span text:style-name="T2">remontez à 15 PV.</text:span></text:p>
          </table:table-cell>
        </table:table-row>
        <table:table-row table:style-name="ro4">
          <table:table-cell table:number-columns-repeated="3"/>
          <table:table-cell table:style-name="ce15" office:value-type="string" calcext:value-type="string">
            <text:p>Arcane du chaos</text:p>
          </table:table-cell>
          <table:table-cell table:style-name="ce87" office:value-type="string" calcext:value-type="string">
            <text:p><text:span text:style-name="T1">Vortex transplanaire</text:span></text:p>
            <text:p><text:span text:style-name="T2">Infligez 5d20 points de dégâts.</text:span></text:p>
            <text:p/>
            <text:p/>
          </table:table-cell>
        </table:table-row>
        <table:table-row table:style-name="ro4">
          <table:table-cell table:number-columns-repeated="3"/>
          <table:table-cell table:style-name="ce79" office:value-type="string" calcext:value-type="string">
            <text:p>Arcane pure</text:p>
          </table:table-cell>
          <table:table-cell table:style-name="ce86" office:value-type="string" calcext:value-type="string">
            <text:p><text:span text:style-name="T1">Fusionner avec la magie</text:span></text:p>
            <text:p><text:span text:style-name="T2">Obtenez 7 sorts bonus parfaits.</text:span></text:p>
            <text:p/>
            <text:p/>
          </table:table-cell>
        </table:table-row>
        <table:table-row table:style-name="ro14">
          <table:table-cell table:number-columns-repeated="3"/>
          <table:table-cell table:style-name="ce166"/>
          <table:table-cell table:style-name="ce167"/>
        </table:table-row>
        <table:table-row table:style-name="ro7">
          <table:table-cell table:number-columns-repeated="3"/>
          <table:table-cell table:style-name="ce81" office:value-type="string" calcext:value-type="string">
            <text:p>Arcane de</text:p>
            <text:p>la glace</text:p>
          </table:table-cell>
          <table:table-cell table:style-name="ce89" office:value-type="string" calcext:value-type="string">
            <text:p><text:span text:style-name="T1">Ère glaciaire</text:span></text:p>
            <text:p><text:span text:style-name="T2">Jusqu’à la fin de la partie, chaque</text:span></text:p>
            <text:p><text:span text:style-name="T2">fois que vous invoquez un mur, il</text:span></text:p>
            <text:p><text:span text:style-name="T2">gagne moitié plus de PV.</text:span></text:p>
            <text:p><text:span text:style-name="T2">Lancez </text:span><text:span text:style-name="T11">Permafrost</text:span><text:span text:style-name="T18">.</text:span></text:p>
          </table:table-cell>
        </table:table-row>
        <table:table-row table:style-name="ro7">
          <table:table-cell table:number-columns-repeated="3"/>
          <table:table-cell table:style-name="ce15" office:value-type="string" calcext:value-type="string">
            <text:p>Arcane de</text:p>
            <text:p>la foudre</text:p>
          </table:table-cell>
          <table:table-cell table:style-name="ce87" office:value-type="string" calcext:value-type="string">
            <text:p><text:span text:style-name="T1">Foudre de guerre</text:span></text:p>
            <text:p><text:span text:style-name="T2">Jusqu’à la fin de la partie, tous vos</text:span></text:p>
            <text:p><text:span text:style-name="T2">sorts bonus deviennent des sorts</text:span></text:p>
            <text:p><text:span text:style-name="T20">bonus parfaits. </text:span><text:span text:style-name="T21">Courant alternatif</text:span></text:p>
            <text:p><text:span text:style-name="T13">vous en fait désormais gagner un.</text:span></text:p>
          </table:table-cell>
        </table:table-row>
        <table:table-row table:style-name="ro7">
          <table:table-cell table:number-columns-repeated="3"/>
          <table:table-cell table:style-name="ce79" office:value-type="string" calcext:value-type="string">
            <text:p>Arcane</text:p>
            <text:p>spirituelle</text:p>
          </table:table-cell>
          <table:table-cell table:style-name="ce86" office:value-type="string" calcext:value-type="string">
            <text:p><text:span text:style-name="T1">Dérober les pensées</text:span></text:p>
            <text:p><text:span text:style-name="T2">Un adversaire subit 10 points de</text:span></text:p>
            <text:p><text:span text:style-name="T2">dégâts. Gagnez un Réflexe et trois</text:span></text:p>
            <text:p><text:span text:style-name="T2">sorts bonus de son arcane de</text:span></text:p>
            <text:p><text:span text:style-name="T2">spécialité.</text:span></text:p>
          </table:table-cell>
        </table:table-row>
        <table:table-row table:style-name="ro7">
          <table:table-cell table:number-columns-repeated="3"/>
          <table:table-cell table:style-name="ce15" office:value-type="string" calcext:value-type="string">
            <text:p>Arcane bestiale</text:p>
          </table:table-cell>
          <table:table-cell table:style-name="ce84" office:value-type="string" calcext:value-type="string">
            <text:p><text:span text:style-name="T1">Appel de la nature</text:span></text:p>
            <text:p><text:span text:style-name="T2">Jusqu’à la fin de la partie, tous vos</text:span></text:p>
            <text:p><text:span text:style-name="T2">dés autres que d’arcane sont un cran</text:span></text:p>
            <text:p><text:span text:style-name="T2">au-dessus : d4 </text:span><text:span text:style-name="T18">➜</text:span><text:span text:style-name="T2"> d6, d6 ➜ d8, etc.</text:span></text:p>
            <text:p><text:span text:style-name="T2">Lancez </text:span><text:span text:style-name="T11">Déluge de griffes</text:span><text:span text:style-name="T18">.</text:span></text:p>
          </table:table-cell>
        </table:table-row>
        <table:table-row table:style-name="ro5">
          <table:table-cell table:number-columns-repeated="4"/>
          <table:table-cell table:style-name="ce168" office:value-type="string" calcext:value-type="string">
            <text:p>Note : les d12 et au-dessus ne</text:p>
            <text:p>changent pas.</text:p>
          </table:table-cell>
        </table:table-row>
        <table:table-row table:style-name="ro8" table:number-rows-repeated="1048549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Historique" table:style-name="ta5">
        <office:forms form:automatic-focus="false" form:apply-design-mode="false"/>
        <table:table-column table:style-name="co6" table:default-cell-style-name="ce171"/>
        <table:table-column table:style-name="co28" table:default-cell-style-name="Default"/>
        <table:table-row table:style-name="ro1">
          <table:table-cell table:style-name="ce62" office:value-type="string" calcext:value-type="string" table:number-columns-spanned="2" table:number-rows-spanned="1">
            <text:p>Historique des modifications</text:p>
          </table:table-cell>
          <table:covered-table-cell table:style-name="ce62"/>
        </table:table-row>
        <table:table-row table:style-name="ro8">
          <table:table-cell table:style-name="ce170" office:value-type="date" office:date-value="2018-12-15" calcext:value-type="date">
            <text:p>15/12/18</text:p>
          </table:table-cell>
          <table:table-cell office:value-type="string" calcext:value-type="string">
            <text:p>Création du jeu.</text:p>
          </table:table-cell>
        </table:table-row>
        <table:table-row table:style-name="ro8">
          <table:table-cell table:style-name="ce170"/>
          <table:table-cell/>
        </table:table-row>
        <table:table-row table:style-name="ro8">
          <table:table-cell table:style-name="ce170" office:value-type="date" office:date-value="2018-12-15" calcext:value-type="date">
            <text:p>15/12/18</text:p>
          </table:table-cell>
          <table:table-cell office:value-type="string" calcext:value-type="string">
            <text:p>Le sort <text:span text:style-name="T3">Pacte</text:span> coûte 1 PV de moins.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Revenir aux sources</text:span><text:span text:style-name="T4"> rend 2 PV de moins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Rediriger les flux</text:span><text:span text:style-name="T4"> ne concerne plus les effets de début de tour mais permet de voler les sorts bonus.</text:span></text:p>
          </table:table-cell>
        </table:table-row>
        <table:table-row table:style-name="ro8">
          <table:table-cell/>
          <table:table-cell office:value-type="string" calcext:value-type="string">
            <text:p>Lia joueur·se qui commence en second gagne un sort bonus basique pour son premier tour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8-12-16" calcext:value-type="date">
            <text:p>16/12/18</text:p>
          </table:table-cell>
          <table:table-cell office:value-type="string" calcext:value-type="string">
            <text:p>Le sort <text:span text:style-name="T3">Pourrir</text:span><text:span text:style-name="T4"> ne peut pas être déclenché par </text:span><text:span text:style-name="T3">Pourrir</text:span><text:span text:style-name="T4"> et ainsi faire trois tours de </text:span><text:span text:style-name="T3">Pourrir</text:span><text:span text:style-name="T4"> de suite, nom d’une pipe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Cycle</text:span><text:span text:style-name="T4"> est désormais « unique », et ne peut donc pas être utilisé pour utiliser </text:span><text:span text:style-name="T3">Cycle</text:span><text:span text:style-name="T4"> en boucle et récupérer tous ses PV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Se prémunir</text:span><text:span text:style-name="T4"> n’affecte plus que les Réflexes qui infligent des dégâts.</text:span></text:p>
          </table:table-cell>
        </table:table-row>
        <table:table-row table:style-name="ro8">
          <table:table-cell/>
          <table:table-cell office:value-type="string" calcext:value-type="string">
            <text:p>Le sort basique bonus de lia second·e joueur·se ne peut plus être celui du chaos ou de l’arcane pure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8-12-20" calcext:value-type="date">
            <text:p>20/12/18</text:p>
          </table:table-cell>
          <table:table-cell office:value-type="string" calcext:value-type="string">
            <text:p>Le sort <text:span text:style-name="T3">Secousse</text:span><text:span text:style-name="T4"> fait désormais 5 points de dégâts au lieu de 3.</text:span></text:p>
          </table:table-cell>
        </table:table-row>
        <table:table-row table:style-name="ro8">
          <table:table-cell/>
          <table:table-cell office:value-type="string" calcext:value-type="string">
            <text:p>Précision dans les règles de l’effet de <text:span text:style-name="T3">Séisme</text:span><text:span text:style-name="T4"> quand l’adversaire fait 1 ou 8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Contrôle des vents</text:span><text:span text:style-name="T4"> détruit désormais le Réflexe adverse au lieu de simplement le changer.</text:span></text:p>
          </table:table-cell>
        </table:table-row>
        <table:table-row table:style-name="ro8">
          <table:table-cell/>
          <table:table-cell office:value-type="string" calcext:value-type="string">
            <text:p>Le sort bonus procuré par le sort <text:span text:style-name="T3">Suivre le vent</text:span><text:span text:style-name="T4"> ne peut plus être </text:span><text:span text:style-name="T3">Contrôle des vents</text:span><text:span text:style-name="T4">.</text:span></text:p>
          </table:table-cell>
        </table:table-row>
        <table:table-row table:style-name="ro8">
          <table:table-cell/>
          <table:table-cell office:value-type="string" calcext:value-type="string">
            <text:p>Le soin de base du sort <text:span text:style-name="T3">Germer</text:span><text:span text:style-name="T4"> a été baissé de 5 à 3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Vague Scélérate</text:span><text:span text:style-name="T4"> peut désormais être déclenché lors de l’utilisation d’un sort bonus ou d’un Réflexe d’eau, pas seulement lors de leur obtention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Perturbation dans la mana</text:span><text:span text:style-name="T4"> annule désormais le sort en plus de changer la spécialité.</text:span></text:p>
          </table:table-cell>
        </table:table-row>
        <table:table-row table:style-name="ro8">
          <table:table-cell/>
          <table:table-cell office:value-type="string" calcext:value-type="string">
            <text:p>Reformulation de certains Réflexes du chaos qui n’étaient pas clairs (l’ironie).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Puiser dans son âme</text:span><text:span text:style-name="T4"> coûte désormais 10 PV au lieu de 8 et ne permet plus de lancer de sort de chaos.</text:span></text:p>
          </table:table-cell>
        </table:table-row>
        <table:table-row table:style-name="ro5">
          <table:table-cell/>
          <table:table-cell office:value-type="string" calcext:value-type="string">
            <text:p>Ajout d'un nouveau sort pour chaque arcane ! <text:span text:style-name="T3">Frappe brute et brutale</text:span>, <text:span text:style-name="T3">Troubler la réflexion</text:span>, <text:span text:style-name="T3">Écroulement</text:span>, <text:span text:style-name="T3">Trou d'air</text:span>, <text:span text:style-name="T3">Bouturage</text:span>, <text:span text:style-name="T3">Révéler ses intentions</text:span>,</text:p>
            <text:p><text:span text:style-name="T3">Sursaut de folie</text:span> et <text:span text:style-name="T3">Faire un avec la magie</text:span>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8-12-21" calcext:value-type="date">
            <text:p>21/12/18</text:p>
          </table:table-cell>
          <table:table-cell office:value-type="string" calcext:value-type="string">
            <text:p>Le sort <text:span text:style-name="T3">Faire un avec la magie</text:span><text:span text:style-name="T4"> fait désormais 1 points de dégâts, 1 PV restauré etc au lieu de 3 de chaqu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3-21" calcext:value-type="date">
            <text:p>21/03/19</text:p>
          </table:table-cell>
          <table:table-cell office:value-type="string" calcext:value-type="string">
            <text:p>Il est désormais possible de dépenser son Réflexe pour lancer un sort supérieur de sa spécialité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4-03" calcext:value-type="date">
            <text:p>03/04/19</text:p>
          </table:table-cell>
          <table:table-cell office:value-type="string" calcext:value-type="string">
            <text:p>Ajouté des règles pour les parties à plus de 2 joueur·s·s. Le sort <text:span text:style-name="T3">Séisme</text:span><text:span text:style-name="T4"> a été renommé </text:span><text:span text:style-name="T3">Secousse</text:span><text:span text:style-name="T4"> pour pouvoir utiliser « séisme » dans un sort multi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5-28" calcext:value-type="date">
            <text:p>28/05/19</text:p>
          </table:table-cell>
          <table:table-cell office:value-type="string" calcext:value-type="string">
            <text:p>Ajouté les arcanes avancées : glace, foudre, spirituelle, bestiale.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Combustion spontanée</text:span><text:span text:style-name="T4"> fait désormais « subir » des dégâts au lieu de les « infliger »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Profondes racines</text:span><text:span text:style-name="T4"> remet désormais à 7 PV au lieu de 10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6-02" calcext:value-type="date">
            <text:p>02/06/19</text:p>
          </table:table-cell>
          <table:table-cell office:value-type="string" calcext:value-type="string">
            <text:p>Le sort <text:span text:style-name="T3">Furie</text:span><text:span text:style-name="T4"> a désormais une description adaptée aux parties multi.</text:span></text:p>
          </table:table-cell>
        </table:table-row>
        <table:table-row table:style-name="ro8">
          <table:table-cell/>
          <table:table-cell office:value-type="string" calcext:value-type="string">
            <text:p>Clarification des effets des sorts <text:span text:style-name="T3">Plonger dans les abysses</text:span><text:span text:style-name="T4">, </text:span><text:span text:style-name="T3">Bouturage</text:span><text:span text:style-name="T4"> et </text:span><text:span text:style-name="T3">Esprit extérieur</text:span><text:span text:style-name="T4">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Secousse</text:span><text:span text:style-name="T4"> inflige désormais 7 points de dégâts au lieu de 5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Pacte</text:span><text:span text:style-name="T4"> ne fait plus subir que 3 ou 5 points de dégâts, au lieu de 5 ou 7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Ataraxie</text:span><text:span text:style-name="T4"> soigne désormais de 10 PV au lieu de 5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Instinct de survie</text:span><text:span text:style-name="T4"> fait désormais gagner un Réflexe dans tous les cas.</text:span></text:p>
          </table:table-cell>
        </table:table-row>
        <table:table-row table:style-name="ro8">
          <table:table-cell/>
          <table:table-cell office:value-type="string" calcext:value-type="string">
            <text:p>Les sorts <text:span text:style-name="T3">Explosion</text:span><text:span text:style-name="T4"> et </text:span><text:span text:style-name="T3">Blizzard</text:span><text:span text:style-name="T4"> infligent désormais 1 point de dégâts supplémentaire à chaque adversaire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Ouvrir le portail</text:span><text:span text:style-name="T4"> ne fait subir plus que 4 points de dégâts par sort au lieu de 5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Réaction en chaîne</text:span><text:span text:style-name="T4"> ne fonctionne désormais qu’avec le chaos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Lécher les blessures</text:span><text:span text:style-name="T4"> peut désormais annuler jusque 10 points de dégâts au lieu de seulement 8.</text:span></text:p>
          </table:table-cell>
        </table:table-row>
        <table:table-row table:style-name="ro8">
          <table:table-cell/>
          <table:table-cell office:value-type="string" calcext:value-type="string">
            <text:p>Ajout de la règle du « d8+4 » en dé d’arcane avec les arcanes avancées.</text:p>
          </table:table-cell>
        </table:table-row>
        <table:table-row table:style-name="ro8">
          <table:table-cell/>
          <table:table-cell office:value-type="string" calcext:value-type="string">
            <text:p>Ajout des sorts spéciaux. Les Réflexes <text:span text:style-name="T3">Trouble dans la mana</text:span><text:span text:style-name="T4"> et</text:span> <text:span text:style-name="T3">Miroir</text:span><text:span text:style-name="T4"> agissent désormais également sur les sorts spéciaux.</text:span></text:p>
          </table:table-cell>
        </table:table-row>
        <table:table-row table:style-name="ro8">
          <table:table-cell/>
          <table:table-cell office:value-type="string" calcext:value-type="string">
            <text:p>Ajout des « règles spéciales ».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6-03" calcext:value-type="date">
            <text:p>03/06/19</text:p>
          </table:table-cell>
          <table:table-cell office:value-type="string" calcext:value-type="string">
            <text:p>Le second sort bonus basique des 3<text:span text:style-name="T22">e</text:span> et 4<text:span text:style-name="T22">e</text:span> joueur·se·s est désormais limité à leur arcane de spécialité.</text:p>
          </table:table-cell>
        </table:table-row>
        <table:table-row table:style-name="ro8">
          <table:table-cell table:style-name="ce170"/>
          <table:table-cell office:value-type="string" calcext:value-type="string">
            <text:p>Le sort <text:span text:style-name="T3">Charge sauvage</text:span><text:span text:style-name="T4"> inflige désormais 9 points de dégâts au lieu de 8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Vampiriser les sols</text:span><text:span text:style-name="T4"> inflige désormais 3 points de dégâts et en fait récupérer 3 pour chaque adversaire, au lieu de 2.</text:span></text:p>
          </table:table-cell>
        </table:table-row>
        <table:table-row table:style-name="ro8">
          <table:table-cell/>
          <table:table-cell office:value-type="string" calcext:value-type="string">
            <text:p>Le Réflexe <text:span text:style-name="T3">Résister aux éléments</text:span><text:span text:style-name="T4"> protège désormais également de la glace et de la foudr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07-20" calcext:value-type="date">
            <text:p>20/07/19</text:p>
          </table:table-cell>
          <table:table-cell office:value-type="string" calcext:value-type="string">
            <text:p>Renommé le sort <text:span text:style-name="T3">Geler les sols</text:span><text:span text:style-name="T4"> en « Permafrost. »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19-12-26" calcext:value-type="date">
            <text:p>26/12/19</text:p>
          </table:table-cell>
          <table:table-cell office:value-type="string" calcext:value-type="string">
            <text:p>Le Réflexe <text:span text:style-name="T3">Réaction en chaîne</text:span><text:span text:style-name="T4"> fait désormais lancer </text:span><text:span text:style-name="T3">Explosion incontrôlée</text:span><text:span text:style-name="T4">, et seulement si l’on n’est pas mort·e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Explosion incontrôlée</text:span><text:span text:style-name="T4"> utilise désormais des d8 au lieu de d6 (moyenne de dégâts infligés : 13,5 contre 10,5, reçus 4,5 contre 3,5)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23-02-11" calcext:value-type="date">
            <text:p>11/02/23</text:p>
          </table:table-cell>
          <table:table-cell office:value-type="string" calcext:value-type="string">
            <text:p><text:span text:style-name="T23">Le sort </text:span><text:span text:style-name="T24">Attiser les braises</text:span><text:span text:style-name="T25"> double désormais les dégâts de sa spécialité, au lieu de donner un sort bonus de feu et augmenter les dégâts de feu de moitié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Aucune limite à mon pouvoir !</text:span><text:span text:style-name="T4"> n'a plus de contrecoup, mais inflige 2 points de dégâts en moins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Suivre le vent</text:span><text:span text:style-name="T4"> est désormais unique.</text:span></text:p>
          </table:table-cell>
        </table:table-row>
        <table:table-row table:style-name="ro8">
          <table:table-cell/>
          <table:table-cell office:value-type="string" calcext:value-type="string">
            <text:p>Le sort <text:span text:style-name="T3">Charge sauvage</text:span><text:span text:style-name="T4">, à la place d'être joué en premier, permet de jouer immédiatement les sorts bonus prévus pour le prochain tour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170" office:value-type="date" office:date-value="2023-02-20" calcext:value-type="date">
            <text:p>20/02/23</text:p>
          </table:table-cell>
          <table:table-cell table:style-name="ce168" office:value-type="string" calcext:value-type="string">
            <text:p><text:span text:style-name="T4">Le sort </text:span><text:span text:style-name="T3">Surcharge</text:span><text:span text:style-name="T4">, au lieu d'infliger 5 points de dégâts, +10 si vous avez joué un sort de foudre au tour précédent, est maintenant unique et vous fait désormais subir 5 points de dégâts pour gagner 2 sorts bonus de foudre.</text:span></text:p>
          </table:table-cell>
        </table:table-row>
        <table:table-row table:style-name="ro8" table:number-rows-repeated="1048511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5:54:11.881000000</meta:creation-date>
    <meta:generator>LibreOffice/7.3.7.2$Windows_X86_64 LibreOffice_project/e114eadc50a9ff8d8c8a0567d6da8f454beeb84f</meta:generator>
    <dc:date>2023-02-20T00:28:34.929000000</dc:date>
    <meta:editing-duration>P2DT13H55M6S</meta:editing-duration>
    <meta:editing-cycles>388</meta:editing-cycles>
    <dc:creator>Morgân von Brylân</dc:creator>
    <meta:document-statistic meta:table-count="5" meta:cell-count="370" meta:object-count="0"/>
  </office:meta>
</office:document-meta>
</file>